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ek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8</text:p>
            <text:p text:style-name="common-al">Verleend op 06 augustus 2019</text:p>
            <text:p text:style-name="common-al">het uitbreiden van de bestaan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96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3336/4510747</meta:user-defined>
    <meta:user-defined meta:name="DCTERMS.abstract">het uitbreiden van de bestaande woning</meta:user-defined>
    <dc:language>nl</dc:language>
    <meta:user-defined meta:name="OVERHEID.EPSG28992/DC.spatial">152418 401982</meta:user-defined>
    <meta:user-defined meta:name="DC.title">Verleende omgevingsvergunning Diepenbroek 4 te Gemonde</meta:user-defined>
    <meta:user-defined meta:name="OVERHEID.PostcodeHuisnummer/OVERHEIDop.postcodeHuisnummer">5291NC 4</meta:user-defined>
    <meta:user-defined meta:name="OVERHEIDop.straatnaam">Diepenbroek</meta:user-defined>
    <meta:user-defined meta:name="OVERHEIDop.woonplaats">Gemon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65</meta:user-defined>
    <meta:user-defined meta:name="OVERHEIDop.GmbID/DC.identifier">gmb-2019-200965</meta:user-defined>
    <meta:user-defined meta:name="OVERHEIDop.versieInformatie"/>
  </office:meta>
</office:document-meta>
</file>