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n aanstellingsbesluit onbezoldigd ambtenaar</text:p>
      <text:section text:name="regeling_id1-3-2" text:style-name="regeling">
        <text:section text:name="aanhef_id1-3-2-1" text:style-name="aanhef">
          <text:section text:name="preambule_id1-3-2-1-1" text:style-name="preambule">
            <text:p text:style-name="al"/>
            <text:p text:style-name="al">Burgemeester en Wethouders van Dronten;</text:p>
            <text:p text:style-name="al">gelet op artikel 231 lid 2 sub e, van de Gemeentewet en artikel 1:2 van de CAR – UWO</text:p>
            <text:p text:style-name="al">gelet op artikel 231, lid 2, sub d, van de Gemeentewet </text: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I. Alle eerder genomen benoemingsbesluiten tot onbezoldigd ambtenaar en aanwijzingsbesluiten als belastingdeurwaarder en invorderingsambtenaar in te trekken per 1 februari 2019</text:p>
            <text:p text:style-name="al"/>
            <text:p text:style-name="al">II. Met ingang van 1 februari 2019 aan te stellen tot onbezoldigd ambtenaar der gemeentelijke belastingen en aan te wijzen als belastingdeurwaarder:</text:p>
            <text:p text:style-name="al">de medewerkers van MANDAAT BV , die belast zijn met deurwaarderswerkzaamheden (handelend onder de naam Cannock Chase Public) </text:p>
            <text:p text:style-name="al"/>
            <text:p text:style-name="al">III. met ingang van 1 februari 2019, medewerkers van MANDAAT BV (handelend onder de naam Cannock Chase Public) die belast zijn met de invorderingswerkzaamheden aan te stellen tot onbezoldigd ambtenaar der gemeentelijke belastingen en hen mandaat te verlenen om op grond van artikel 231, tweede lid, onderdeel D, van de gemeentewet, de heffing en/of invordering van gemeentelijke belastingen uit te voeren.</text:p>
          </text:section>
        </text:section>
        <text:section text:name="regeling-sluiting_id1-3-2-3" text:style-name="regeling-sluiting">
          <text:section text:name="ondertekening_id1-3-2-3-1">
            <text:p><text:span text:style-name="functie">d.d. 21 januari 2019, te Dronten</text:span></text:p>
            <text:p><text:span text:style-name="functie">Het college van Dronten </text:span></text:p>
            <text:p><text:span text:style-name="functie">drs. T. van Lenthe </text:span></text:p>
            <text:p><text:span text:style-name="functie">secretaris</text:span></text:p>
            <text:p><text:span text:style-name="functie">I.A. Bakker</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9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n aanstellingsbesluit onbezoldigd ambt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096</meta:user-defined>
    <meta:user-defined meta:name="OVERHEIDop.GmbID/DC.identifier">gmb-2019-20096</meta:user-defined>
    <meta:user-defined meta:name="OVERHEID.TaxonomieBeleidsagenda/OVERHEID.category">Financiën | Organisatie en beleid</meta:user-defined>
    <meta:user-defined meta:name="OVERHEID.Gemeente/DC.spatial">Dronten</meta:user-defined>
    <meta:user-defined meta:name="DC.source">artikel 231, tweede lid, van de Gemeentewet;1.0:c:BWBR0005416&amp;artikel=231&amp;lid=2&amp;g=2019-01-01</meta:user-defined>
    <meta:user-defined meta:name="OVERHEIDop.referentienummer">B19.000050</meta:user-defined>
    <meta:user-defined meta:name="DCTERMS.alternative">Aanwijzingsbesluit en aanstellingsbesluit onbezoldigd ambtenaar</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betreftRegeling">CVDR620708_1</meta:user-defined>
    <meta:user-defined meta:name="OVERHEIDop.versieInformatie"/>
  </office:meta>
</office:document-meta>
</file>