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ndernemersvereniging Bemmel - Dansdemonstraties en kinderactiviteiten  - zaterdag 21 september 2019 - Markt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Bemmel, voor het organiseren van Dansdemonstraties en kinderactiviteiten op de Markt in Bemmel op zaterdag 21 september 2019. (7 augustus 2019) <text:span text:style-name="nadrukvet"><text:span text:style-name="nadrukcur">(6681 J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132 433778</meta:user-defined>
    <meta:user-defined meta:name="DC.title">Gemeente Lingewaard - evenementenvergunning verleend - Ondernemersvereniging Bemmel - Dansdemonstraties en kinderactiviteiten  - zaterdag 21 september 2019 - Markt in Bemmel</meta:user-defined>
    <meta:user-defined meta:name="OVERHEID.PostcodeHuisnummer/OVERHEIDop.postcodeHuisnummer">6681JC 32</meta:user-defined>
    <meta:user-defined meta:name="OVERHEIDop.straatnaam">De Pollenbrink</meta:user-defined>
    <meta:user-defined meta:name="OVERHEIDop.woonplaats">Bemmel</meta:user-defined>
    <meta:user-defined meta:name="DCTERMS.W3CDTF/DCTERMS.available">2019-08-14</meta:user-defined>
    <meta:user-defined meta:name="DCTERMS.W3CDTF/OVERHEIDop.jaargang">2019</meta:user-defined>
    <meta:user-defined meta:name="OVERHEIDop.publicationIssue">200957</meta:user-defined>
    <meta:user-defined meta:name="OVERHEIDop.GmbID/DC.identifier">gmb-2019-200957</meta:user-defined>
    <meta:user-defined meta:name="OVERHEIDop.versieInformatie"/>
  </office:meta>
</office:document-meta>
</file>