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Koenen Retail B.V. h.o.d.n. Echte Bakker Koenen - 6 augustus 2019 - Langestraat 4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exploitatievergunning</text:span>:</text:span>
          </text:p>
            <text:list text:style-name="id1-3-2-1-1-5">
              <text:list-item text:style-override="id1-3-2-1-1-5-1">
                <text:number>-</text:number>
                <text:p text:style-name="al">Koenen Retail B.V. h.o.d.n. Echte Bakker Koenen, voor een exploitatievergunning op het adres Langestraat 4 Huissen op 6 augustus 2019. <text:span text:style-name="nadrukvet"><text:span text:style-name="nadrukcur">(6851 A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244 438935</meta:user-defined>
    <meta:user-defined meta:name="DC.title">Gemeente Lingewaard - Aanvraag exploitatievergunning - Koenen Retail B.V. h.o.d.n. Echte Bakker Koenen - 6 augustus 2019 - Langestraat 4 Huissen</meta:user-defined>
    <meta:user-defined meta:name="OVERHEID.PostcodeHuisnummer/OVERHEIDop.postcodeHuisnummer">6851AP 10</meta:user-defined>
    <meta:user-defined meta:name="OVERHEIDop.straatnaam">Langestraat</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56</meta:user-defined>
    <meta:user-defined meta:name="OVERHEIDop.GmbID/DC.identifier">gmb-2019-200956</meta:user-defined>
    <meta:user-defined meta:name="OVERHEIDop.versieInformatie"/>
  </office:meta>
</office:document-meta>
</file>