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de Zandse Kerk - Disco Church – muziek- en dansavond  - 26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de Zandse Kerk, voor het organiseren van een Disco Church – muziek- en dansavond op 26 oktober 2019. <text:span text:style-name="nadrukvet"><text:span text:style-name="nadrukcur">(6851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5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2217 437746</meta:user-defined>
    <meta:user-defined meta:name="DC.title">Gemeente Lingewaard - Aanvraag evenementenvergunning - Stichting de Zandse Kerk - Disco Church – muziek- en dansavond  - 26 oktober 2019</meta:user-defined>
    <meta:user-defined meta:name="OVERHEID.PostcodeHuisnummer/OVERHEIDop.postcodeHuisnummer">6851GL</meta:user-defined>
    <meta:user-defined meta:name="OVERHEIDop.straatnaam">Van Wijkstraat</meta:user-defined>
    <meta:user-defined meta:name="OVERHEIDop.woonplaats">Huissen</meta:user-defined>
    <meta:user-defined meta:name="DCTERMS.W3CDTF/DCTERMS.available">2019-08-14</meta:user-defined>
    <meta:user-defined meta:name="DCTERMS.W3CDTF/OVERHEIDop.jaargang">2019</meta:user-defined>
    <meta:user-defined meta:name="OVERHEIDop.publicationIssue">200955</meta:user-defined>
    <meta:user-defined meta:name="OVERHEIDop.GmbID/DC.identifier">gmb-2019-200955</meta:user-defined>
    <meta:user-defined meta:name="OVERHEIDop.versieInformatie"/>
  </office:meta>
</office:document-meta>
</file>