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gemeente Putten een aanvraag ontvangen voor het kappen van 1 boom (kappen) op locatie Nieuwe Laaklaan 20. De aanvraag is geregistreerd onder zaaknummer W 19/28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. De Publiekswinkel zittot en met 14 septemberaan de Verlengde Dorpsstraat 3 in Putten, en vanaf 17 september aan de Fontanusplein 2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9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52 476073</meta:user-defined>
    <meta:user-defined meta:name="DC.title">Kennisgeving ontvangst aanvraag omgevingsvergunning Nieuwe Laaklaan 20</meta:user-defined>
    <meta:user-defined meta:name="OVERHEID.PostcodeHuisnummer/OVERHEIDop.postcodeHuisnummer">3881MH 20</meta:user-defined>
    <meta:user-defined meta:name="OVERHEIDop.straatnaam">Nieuwe Laaklaan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53</meta:user-defined>
    <meta:user-defined meta:name="OVERHEIDop.GmbID/DC.identifier">gmb-2019-200953</meta:user-defined>
    <meta:user-defined meta:name="OVERHEIDop.versieInformatie"/>
  </office:meta>
</office:document-meta>
</file>