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rridor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anuari 2019 besloten om de beslistermijn voor de aanvraag met zaaknummer OV-2018-0850 voor een omgevingsvergunning op locatie Corridor 1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9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orridor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95</meta:user-defined>
    <meta:user-defined meta:name="OVERHEIDop.GmbID/DC.identifier">gmb-2019-20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C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574 400556</meta:user-defined>
    <meta:user-defined meta:name="OVERHEIDop.versieInformatie"/>
  </office:meta>
</office:document-meta>
</file>