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tichting de Zandse Kerk - Multimediale expositie Hans Schmeinck (50) inclusief besloten 24-uurs benefiet  - 16 en 17 oktober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de Zandse Kerk, voor het organiseren van Multimediale expositie Hans Schmeinck (50), inclusief besloten 24-uurs benefiet op 16 en 17 oktober 2019. <text:span text:style-name="nadrukvet"><text:span text:style-name="nadrukcur">(6851GL)</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4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2217 437746</meta:user-defined>
    <meta:user-defined meta:name="DC.title">Gemeente Lingewaard - Aanvraag evenementenvergunning - Stichting de Zandse Kerk - Multimediale expositie Hans Schmeinck (50) inclusief besloten 24-uurs benefiet  - 16 en 17 oktober 2019</meta:user-defined>
    <meta:user-defined meta:name="OVERHEID.PostcodeHuisnummer/OVERHEIDop.postcodeHuisnummer">6851GL</meta:user-defined>
    <meta:user-defined meta:name="OVERHEIDop.straatnaam">Van Wijkstraat</meta:user-defined>
    <meta:user-defined meta:name="OVERHEIDop.woonplaats">Huissen</meta:user-defined>
    <meta:user-defined meta:name="DCTERMS.W3CDTF/DCTERMS.available">2019-08-14</meta:user-defined>
    <meta:user-defined meta:name="DCTERMS.W3CDTF/OVERHEIDop.jaargang">2019</meta:user-defined>
    <meta:user-defined meta:name="OVERHEIDop.publicationIssue">200945</meta:user-defined>
    <meta:user-defined meta:name="OVERHEIDop.GmbID/DC.identifier">gmb-2019-200945</meta:user-defined>
    <meta:user-defined meta:name="OVERHEIDop.versieInformatie"/>
  </office:meta>
</office:document-meta>
</file>