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biomassa stookinstallatie - Azalealaan 11 B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2998</text:p>
            <text:p text:style-name="common-al">AIM-nummer: A7t9rtqmyyj</text:p>
            <text:p text:style-name="common-al">Datum indiening: 8 juli 2019</text:p>
            <text:p text:style-name="common-al">Omschrijving: veranderen van biomassa stookinstallatie</text:p>
            <text:p text:style-name="common-al">Adres: Azalealaan 11 B Bemmel</text:p>
            <text:p text:style-name="common-al">Besluit: Melding volledig</text:p>
            <text:p text:style-name="common-al">Datum ondertekening: 30 juli 2019</text:p>
            <text:p text:style-name="common-al">Datum verzending: 3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9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2998</meta:user-defined>
    <dc:language>nl</dc:language>
    <meta:user-defined meta:name="OVERHEID.EPSG28992/DC.spatial">190077 437818</meta:user-defined>
    <meta:user-defined meta:name="DC.title">Gemeente Lingewaard - melding - veranderen van biomassa stookinstallatie - Azalealaan 11 B Bemmel</meta:user-defined>
    <meta:user-defined meta:name="OVERHEID.PostcodeHuisnummer/OVERHEIDop.postcodeHuisnummer">6681RH 11b</meta:user-defined>
    <meta:user-defined meta:name="OVERHEIDop.straatnaam">Azalealaan</meta:user-defined>
    <meta:user-defined meta:name="OVERHEIDop.woonplaats">Bemm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43</meta:user-defined>
    <meta:user-defined meta:name="OVERHEIDop.GmbID/DC.identifier">gmb-2019-200943</meta:user-defined>
    <meta:user-defined meta:name="OVERHEIDop.versieInformatie"/>
  </office:meta>
</office:document-meta>
</file>