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prookje op de Berkel op 30 en 31 augustus 2019 in de Berkel en het weiland tussen de Berkel en de Rijksstraat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augustus 2019 is een evenementenvergunning verleend Sprookje op de Berkel op 30 en 31 augustus 2019 in de Berkel en het weiland tussen de Berkel en de Rijksstraatweg in Warnsveld.</text:p>
            <text:p text:style-name="common-al">De vergunning geldt voor een voorprogramma met vervolgens een gondelvaart over de Berkel met natuurlijk licht, het laten horen van versterkte muziek/geluid, het schenken van zwak alcoholhoudende dranken, het plaatsen van objecten, waaronder een tribune, partytent en regiewagen en het plaatsen van een aggregaat ter hoogte van de woning Rijksstraatweg 77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94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213 462199</meta:user-defined>
    <meta:user-defined meta:name="DC.title">Gemeente Zutphen, Sprookje op de Berkel op 30 en 31 augustus 2019 in de Berkel en het weiland tussen de Berkel en de Rijksstraatweg in Warnsveld</meta:user-defined>
    <meta:user-defined meta:name="OVERHEID.PostcodeHuisnummer/OVERHEIDop.postcodeHuisnummer">7231AC 61</meta:user-defined>
    <meta:user-defined meta:name="OVERHEIDop.straatnaam">Rijksstraatweg</meta:user-defined>
    <meta:user-defined meta:name="OVERHEIDop.woonplaats">Warnsvel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0940</meta:user-defined>
    <meta:user-defined meta:name="OVERHEIDop.GmbID/DC.identifier">gmb-2019-200940</meta:user-defined>
    <meta:user-defined meta:name="OVERHEIDop.versieInformatie"/>
  </office:meta>
</office:document-meta>
</file>