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ontwerpbesluit 　 Z-HZ_DH_V-2018-04258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paracommerciêle Drank- en Horecavergunnmg en een Exploitatievergunning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Burgemeester Brokxlaan 1000 te Tilburg</text:span>
            <text:span text:style-name="datum"/>
          </text:p>
          </text:section>
          <text:section text:name="ondertekening_id1-3-2-2-2">
            <text:p><text:span text:style-name="functie"/></text:p>
            <text:p><text:span text:style-name="deze"/></text:p>
            <text:p><text:span text:style-name="ondertekening_naam">
            <text:span text:style-name="voornaam">　Bent u het met eens met het voorgenomen besluit? De aanvraag, de ontwerpbeschikking en de bijbehorende stukken liggen met ingang van de dag na bekendmaking gedurende zes weken ter inzage Deze zijn alleen digitaal in te zien in de Stadswinkel Centrum te Tilburg en via www tilbura nl 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Hiervoor wordt een hoorzitting georganiseerd na telefonische af spraak met mevrouw F Peters - Groeneveld, telefoonnummer 013-5429379 (tussen 09 00 uur en 16 00 uur) Wij maken u erop attent dat slechts beroep tegen de uiteindelijke beschikking kan worden ingediend als ook een zienswijze is ingebracht tegen de ontwerpbeschikking en men belanghebbende i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9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luit 　 Z-HZ_DH_V-2018-042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94</meta:user-defined>
    <meta:user-defined meta:name="OVERHEIDop.GmbID/DC.identifier">gmb-2019-20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SG 1000</meta:user-defined>
    <meta:user-defined meta:name="OVERHEIDop.woonplaats">Tilburg</meta:user-defined>
    <meta:user-defined meta:name="OVERHEIDop.straatnaam">Burgemeester Brokx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110 397031</meta:user-defined>
    <meta:user-defined meta:name="OVERHEIDop.versieInformatie"/>
  </office:meta>
</office:document-meta>
</file>