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rengen van buitengevelisolatie en buitengevelstucwerk/houten gevelbekleding - Stadswal 5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838</text:p>
            <text:p text:style-name="common-al">Omschrijving: aanbrengen van buitengevelisolatie en buitengevelstucwerk/houten gevelbekleding</text:p>
            <text:p text:style-name="common-al">Adres: Stadswal 58 Huissen</text:p>
            <text:p text:style-name="common-al">Activiteit: Bouwen</text:p>
            <text:p text:style-name="common-al">Besluit: Verlenen</text:p>
            <text:p text:style-name="common-al">Datum ondertekening: 6 augustus 2019</text:p>
            <text:p text:style-name="common-al">Datum verzending: 6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838</meta:user-defined>
    <dc:language>nl</dc:language>
    <meta:user-defined meta:name="OVERHEID.EPSG28992/DC.spatial">192828 438120</meta:user-defined>
    <meta:user-defined meta:name="DC.title">Gemeente Lingewaard - omgevingsvergunning besluit - aanbrengen van buitengevelisolatie en buitengevelstucwerk/houten gevelbekleding - Stadswal 58 Huissen</meta:user-defined>
    <meta:user-defined meta:name="OVERHEID.PostcodeHuisnummer/OVERHEIDop.postcodeHuisnummer">6851CX 58</meta:user-defined>
    <meta:user-defined meta:name="OVERHEIDop.straatnaam">Stadswal</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33</meta:user-defined>
    <meta:user-defined meta:name="OVERHEIDop.GmbID/DC.identifier">gmb-2019-200933</meta:user-defined>
    <meta:user-defined meta:name="OVERHEIDop.versieInformatie"/>
  </office:meta>
</office:document-meta>
</file>