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dijk 60 in Hengelo</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voor het oprichten van een woonhuis en hiervoor handelen in strijd met het bestemmingspla op locatie Bornsedijk 60 in Hengelo. De aanvraag is geregistreerd onder zaaknummer O-2019-002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9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rnsedijk 6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093</meta:user-defined>
    <meta:user-defined meta:name="OVERHEIDop.GmbID/DC.identifier">gmb-2019-20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T 6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88.1 480147.4</meta:user-defined>
    <meta:user-defined meta:name="OVERHEIDop.versieInformatie"/>
  </office:meta>
</office:document-meta>
</file>