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vangen van bestaand bitumen kap door geïsoleerd pannendak - Hoevesepad 1 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626</text:p>
            <text:p text:style-name="common-al">Omschrijving: vervangen van bestaand bitumen kap door geïsoleerd pannendak</text:p>
            <text:p text:style-name="common-al">Adres: Hoevesepad 1 A Huissen</text:p>
            <text:p text:style-name="common-al">Activiteit: Bouwen</text:p>
            <text:p text:style-name="common-al">Besluit: Verlenen</text:p>
            <text:p text:style-name="common-al">Datum ondertekening: 1 augustus 2019</text:p>
            <text:p text:style-name="common-al">Datum verzending: 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0626</meta:user-defined>
    <dc:language>nl</dc:language>
    <meta:user-defined meta:name="OVERHEID.EPSG28992/DC.spatial">191759 437464</meta:user-defined>
    <meta:user-defined meta:name="DC.title">Gemeente Lingewaard - omgevingsvergunning besluit - vervangen van bestaand bitumen kap door geïsoleerd pannendak - Hoevesepad 1 A Huissen</meta:user-defined>
    <meta:user-defined meta:name="OVERHEID.PostcodeHuisnummer/OVERHEIDop.postcodeHuisnummer">6851EW 5</meta:user-defined>
    <meta:user-defined meta:name="OVERHEIDop.straatnaam">Hoevesepad</meta:user-defined>
    <meta:user-defined meta:name="OVERHEIDop.woonplaats">Huissen</meta:user-defined>
    <meta:user-defined meta:name="DCTERMS.W3CDTF/DCTERMS.available">2019-08-14</meta:user-defined>
    <meta:user-defined meta:name="DCTERMS.W3CDTF/OVERHEIDop.jaargang">2019</meta:user-defined>
    <meta:user-defined meta:name="OVERHEIDop.publicationIssue">200927</meta:user-defined>
    <meta:user-defined meta:name="OVERHEIDop.GmbID/DC.identifier">gmb-2019-200927</meta:user-defined>
    <meta:user-defined meta:name="OVERHEIDop.versieInformatie"/>
  </office:meta>
</office:document-meta>
</file>