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Lijnbaanstraat 11a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:</text:p>
            <text:p text:style-name="common-al">
            <text:span text:style-name="nadrukvet">
              <text:span text:style-name="nadrukondlijn">IJsselmuiden</text:span>
            </text:span>
          </text:p>
            <text:p text:style-name="common-al">
            <text:span text:style-name="nadrukvet">Lijnbaanstraat 11a: 8271 AG</text:span>
          </text:p>
            <text:p text:style-name="common-al">bouwen van een schuur en carport</text:p>
            <text:p text:style-name="common-al">(ontvangstdatum 11-06-2019, zaaknummer 365862019).</text:p>
            <text:p text:style-name="common-al">De uiterste beslisdatum op de aanvraag is nu 19-9-2019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0923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923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923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666 508266</meta:user-defined>
    <meta:user-defined meta:name="DC.title">Besluit verlengen beslistermijn Lijnbaanstraat 11a in IJsselmuiden</meta:user-defined>
    <meta:user-defined meta:name="OVERHEID.PostcodeHuisnummer/OVERHEIDop.postcodeHuisnummer">8271AG 11a</meta:user-defined>
    <meta:user-defined meta:name="OVERHEIDop.straatnaam">Lijnbaanstraat</meta:user-defined>
    <meta:user-defined meta:name="OVERHEIDop.woonplaats">IJsselmuiden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0923</meta:user-defined>
    <meta:user-defined meta:name="OVERHEIDop.GmbID/DC.identifier">gmb-2019-200923</meta:user-defined>
    <meta:user-defined meta:name="OVERHEIDop.versieInformatie"/>
  </office:meta>
</office:document-meta>
</file>