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evelaanpassing showroom en plaatsen 3 vlaggenmasten, Ceintuurbaan 48 (zaaknummer Z2019-000094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eintuurbaan 48</text:span> – voor een gevelaanpassing van de showroom en het plaatsen van  3 vlaggenmasten, verzonden op 8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0916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1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1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629 504129</meta:user-defined>
    <meta:user-defined meta:name="DC.title">Kennisgeving verlengen beslistermijn op een aanvraag omgevingsvergunning, gevelaanpassing showroom en plaatsen 3 vlaggenmasten, Ceintuurbaan 48 (zaaknummer Z2019-00009443)</meta:user-defined>
    <meta:user-defined meta:name="OVERHEID.PostcodeHuisnummer/OVERHEIDop.postcodeHuisnummer">8024AA 42</meta:user-defined>
    <meta:user-defined meta:name="OVERHEIDop.straatnaam">Ceintuurbaan</meta:user-defined>
    <meta:user-defined meta:name="OVERHEIDop.woonplaats">Zwolle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916</meta:user-defined>
    <meta:user-defined meta:name="OVERHEIDop.GmbID/DC.identifier">gmb-2019-200916</meta:user-defined>
    <meta:user-defined meta:name="OVERHEIDop.versieInformatie"/>
  </office:meta>
</office:document-meta>
</file>