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vervangen van handelsreclame - Jan Joostenstraat 40 A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4696</text:p>
            <text:p text:style-name="common-al">OLO-nummer: 4578519</text:p>
            <text:p text:style-name="common-al">Datum indiening: 31 juli 2019</text:p>
            <text:p text:style-name="common-al">Omschrijving: vervangen van handelsreclame</text:p>
            <text:p text:style-name="common-al">Adres: Jan Joostenstraat 40 A Angeren</text:p>
            <text:p text:style-name="common-al">Activiteiten: Bouwen,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090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0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4696</meta:user-defined>
    <dc:language>nl</dc:language>
    <meta:user-defined meta:name="OVERHEID.EPSG28992/DC.spatial">194251 436375</meta:user-defined>
    <meta:user-defined meta:name="DC.title">Gemeente Lingewaard – omgevingsvergunning aanvraag - vervangen van handelsreclame - Jan Joostenstraat 40 A Angeren</meta:user-defined>
    <meta:user-defined meta:name="OVERHEID.PostcodeHuisnummer/OVERHEIDop.postcodeHuisnummer">6687AC 40a</meta:user-defined>
    <meta:user-defined meta:name="OVERHEIDop.straatnaam">Jan Joostenstraat</meta:user-defined>
    <meta:user-defined meta:name="OVERHEIDop.woonplaats">Anger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908</meta:user-defined>
    <meta:user-defined meta:name="OVERHEIDop.GmbID/DC.identifier">gmb-2019-200908</meta:user-defined>
    <meta:user-defined meta:name="OVERHEIDop.versieInformatie"/>
  </office:meta>
</office:document-meta>
</file>