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veranderen van inrichting - Polder 8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4751</text:p>
            <text:p text:style-name="common-al">OLO-nummer: 4565341</text:p>
            <text:p text:style-name="common-al">Datum indiening: 1 augustus 2019</text:p>
            <text:p text:style-name="common-al">Omschrijving: veranderen van inrichting </text:p>
            <text:p text:style-name="common-al">Adres: Polder 8 Gendt</text:p>
            <text:p text:style-name="common-al">Activiteit: Omgevingsvergunning onderdeel milieu art 2.1. lid 1e wabo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090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0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0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4751</meta:user-defined>
    <dc:language>nl</dc:language>
    <meta:user-defined meta:name="OVERHEID.EPSG28992/DC.spatial">195060 429866</meta:user-defined>
    <meta:user-defined meta:name="DC.title">Gemeente Lingewaard – omgevingsvergunning aanvraag - veranderen van inrichting - Polder 8 Gendt</meta:user-defined>
    <meta:user-defined meta:name="OVERHEID.PostcodeHuisnummer/OVERHEIDop.postcodeHuisnummer">6691ME 8</meta:user-defined>
    <meta:user-defined meta:name="OVERHEIDop.straatnaam">Polder</meta:user-defined>
    <meta:user-defined meta:name="OVERHEIDop.woonplaats">Gend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906</meta:user-defined>
    <meta:user-defined meta:name="OVERHEIDop.GmbID/DC.identifier">gmb-2019-200906</meta:user-defined>
    <meta:user-defined meta:name="OVERHEIDop.versieInformatie"/>
  </office:meta>
</office:document-meta>
</file>