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tijdelijke bouwschaftunit - Zandvoortsestraat 8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4697</text:p>
            <text:p text:style-name="common-al">OLO-nummer: 4578321</text:p>
            <text:p text:style-name="common-al">Datum indiening: 31 juli 2019</text:p>
            <text:p text:style-name="common-al">Omschrijving: plaatsen van tijdelijke bouwschaftunit</text:p>
            <text:p text:style-name="common-al">Adres: Zandvoortsestraat 8 Gendt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09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4697</meta:user-defined>
    <dc:language>nl</dc:language>
    <meta:user-defined meta:name="OVERHEID.EPSG28992/DC.spatial">194137 432898</meta:user-defined>
    <meta:user-defined meta:name="DC.title">Gemeente Lingewaard – omgevingsvergunning aanvraag - plaatsen van tijdelijke bouwschaftunit - Zandvoortsestraat 8 Gendt</meta:user-defined>
    <meta:user-defined meta:name="OVERHEID.PostcodeHuisnummer/OVERHEIDop.postcodeHuisnummer">6691EN 8</meta:user-defined>
    <meta:user-defined meta:name="OVERHEIDop.straatnaam">Zandvoortsestraat</meta:user-defined>
    <meta:user-defined meta:name="OVERHEIDop.woonplaats">Gend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05</meta:user-defined>
    <meta:user-defined meta:name="OVERHEIDop.GmbID/DC.identifier">gmb-2019-200905</meta:user-defined>
    <meta:user-defined meta:name="OVERHEIDop.versieInformatie"/>
  </office:meta>
</office:document-meta>
</file>