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lenkstraat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kantiebijbelweek IJsselmuiden (8271 TA)</text:span>
          </text:p>
            <text:p text:style-name="common-al">houden van de Vakantiebijbelweek in IJsselmuiden van 20 tot en met 23 augustus 2019 in een tent op het grasveld aan de Slenkstraat in IJsselmuiden (verzenddatum 5 augustus 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90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0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0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02 508707</meta:user-defined>
    <meta:user-defined meta:name="DC.title">Verleende evenementenvergunning Slenkstraat in IJsselmuiden</meta:user-defined>
    <meta:user-defined meta:name="OVERHEID.PostcodeHuisnummer/OVERHEIDop.postcodeHuisnummer">8271TA 37 gr13</meta:user-defined>
    <meta:user-defined meta:name="OVERHEIDop.straatnaam">Slenkstraat</meta:user-defined>
    <meta:user-defined meta:name="OVERHEIDop.woonplaats">IJsselmuiden</meta:user-defined>
    <meta:user-defined meta:name="DCTERMS.W3CDTF/DCTERMS.available">2019-08-13</meta:user-defined>
    <meta:user-defined meta:name="DCTERMS.W3CDTF/OVERHEIDop.jaargang">2019</meta:user-defined>
    <meta:user-defined meta:name="OVERHEIDop.publicationIssue">200903</meta:user-defined>
    <meta:user-defined meta:name="OVERHEIDop.GmbID/DC.identifier">gmb-2019-200903</meta:user-defined>
    <meta:user-defined meta:name="OVERHEIDop.versieInformatie"/>
  </office:meta>
</office:document-meta>
</file>