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omgevingsvergunning aanvraag - wijzigen van de voorgevel - Jan Joostenstraat 20 An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104602</text:p>
            <text:p text:style-name="common-al">OLO-nummer: 4577103</text:p>
            <text:p text:style-name="common-al">Datum indiening: 31 juli 2019</text:p>
            <text:p text:style-name="common-al">Omschrijving: wijzigen van de voorgevel</text:p>
            <text:p text:style-name="common-al">Adres: Jan Joostenstraat 20 Angeren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00901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901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901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04602</meta:user-defined>
    <dc:language>nl</dc:language>
    <meta:user-defined meta:name="OVERHEID.EPSG28992/DC.spatial">194199 436574</meta:user-defined>
    <meta:user-defined meta:name="DC.title">Gemeente Lingewaard – omgevingsvergunning aanvraag - wijzigen van de voorgevel - Jan Joostenstraat 20 Angeren</meta:user-defined>
    <meta:user-defined meta:name="OVERHEID.PostcodeHuisnummer/OVERHEIDop.postcodeHuisnummer">6687AC 20</meta:user-defined>
    <meta:user-defined meta:name="OVERHEIDop.straatnaam">Jan Joostenstraat</meta:user-defined>
    <meta:user-defined meta:name="OVERHEIDop.woonplaats">Angeren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0901</meta:user-defined>
    <meta:user-defined meta:name="OVERHEIDop.GmbID/DC.identifier">gmb-2019-200901</meta:user-defined>
    <meta:user-defined meta:name="OVERHEIDop.versieInformatie"/>
  </office:meta>
</office:document-meta>
</file>