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an P. Sweelincksingel 51, 2132 KM, bouwen van overige veranderingen aan bestaande bouwwerken en bijbehorende bouwwerken, verzenddatum 24-01-2019, zaaknummer 2900078, olonummer 4083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9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Jan P. Sweelincksingel 51, 2132 KM, bouwen van overige veranderingen aan bestaande bouwwerken en bijbehorende bouwwerken, verzenddatum 24-01-2019, zaaknummer 2900078, olonummer 40834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90</meta:user-defined>
    <meta:user-defined meta:name="OVERHEIDop.GmbID/DC.identifier">gmb-2019-20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KM 51</meta:user-defined>
    <meta:user-defined meta:name="OVERHEIDop.woonplaats">Hoofddorp</meta:user-defined>
    <meta:user-defined meta:name="OVERHEIDop.straatnaam">Jan p. Sweelincksingel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76 480120</meta:user-defined>
    <meta:user-defined meta:name="OVERHEIDop.versieInformatie"/>
  </office:meta>
</office:document-meta>
</file>