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uitgebreide procedure) Z-19-054320-Gemeente Stadskanaal (uitgebreide procedure), Burg. van Sevenhovenstraat 47 te Stads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leende omgevingsvergunning (uitgebreide procedure), Burg. van Sevenhovenstraat 47 te Stadskanaal</text:p>
            <text:p text:style-name="common-al"/>
            <text:p text:style-name="common-al">Het college van burgemeester en wethouders van de gemeente Stadskanaal maakt bekend de volgende omgevingsvergunning op grond van de Wet algemene bepalingen omgevingsrecht (Wabo) te hebben verleend, en te hebben verzonden aan de aanvrager: Burg. van Sevenhovenstraat 47, 9503 CD te Stadskanaal, het brandveilig gebruiken van een pand voor het verschaffen van dagverblijf aan maximaal 12 personen met een verstandelijke beperking.</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 dag na publicatie tot en met 6 weken later ter inzage bij de publieksbalie in het gemeentehuis, Raadhuisplein 1 in Stadskanaal.</text:p>
            <text:p text:style-name="common-al">Kijk voor de actuele openingstijden op de website van de gemeente</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Stadskanaal, Raadshuisplein 1, 9501 SZ Stadskanaal, telefoonnummer 0599 631 6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089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4320</meta:user-defined>
    <dc:language>nl</dc:language>
    <meta:user-defined meta:name="OVERHEID.EPSG28992/DC.spatial">260478 556361</meta:user-defined>
    <meta:user-defined meta:name="OVERHEID.EPSG28992/DC.spatial">259711 556637</meta:user-defined>
    <meta:user-defined meta:name="DC.title">Besluit verlenen omgevingsvergunning (uitgebreide procedure) Z-19-054320-Gemeente Stadskanaal (uitgebreide procedure), Burg. van Sevenhovenstraat 47 te Stadskanaal</meta:user-defined>
    <meta:user-defined meta:name="OVERHEID.PostcodeHuisnummer/OVERHEIDop.postcodeHuisnummer">9501CP 87</meta:user-defined>
    <meta:user-defined meta:name="OVERHEID.PostcodeHuisnummer/OVERHEIDop.postcodeHuisnummer">9503CD 47</meta:user-defined>
    <meta:user-defined meta:name="OVERHEIDop.straatnaam">Hoofdstraat</meta:user-defined>
    <meta:user-defined meta:name="OVERHEIDop.straatnaam">Burg. van Sevenhovenstraat</meta:user-defined>
    <meta:user-defined meta:name="OVERHEIDop.woonplaats">Stadskanaal</meta:user-defined>
    <meta:user-defined meta:name="OVERHEIDop.woonplaats">Stadskanaal</meta:user-defined>
    <meta:user-defined meta:name="DCTERMS.W3CDTF/DCTERMS.available">2019-08-12</meta:user-defined>
    <meta:user-defined meta:name="DCTERMS.W3CDTF/OVERHEIDop.jaargang">2019</meta:user-defined>
    <meta:user-defined meta:name="OVERHEIDop.publicationIssue">200899</meta:user-defined>
    <meta:user-defined meta:name="OVERHEIDop.GmbID/DC.identifier">gmb-2019-200899</meta:user-defined>
    <meta:user-defined meta:name="OVERHEIDop.versieInformatie"/>
  </office:meta>
</office:document-meta>
</file>