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maken van uitrit - Angerensestraat 3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4821</text:p>
            <text:p text:style-name="common-al">OLO-nummer: 4581015</text:p>
            <text:p text:style-name="common-al">Datum indiening: 1 augustus 2019</text:p>
            <text:p text:style-name="common-al">Omschrijving: maken van uitrit </text:p>
            <text:p text:style-name="common-al">Adres: Angerensestraat 32 Gendt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8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821</meta:user-defined>
    <dc:language>nl</dc:language>
    <meta:user-defined meta:name="OVERHEID.EPSG28992/DC.spatial">195664 433185</meta:user-defined>
    <meta:user-defined meta:name="DC.title">Gemeente Lingewaard – omgevingsvergunning aanvraag - maken van uitrit - Angerensestraat 32 Gendt</meta:user-defined>
    <meta:user-defined meta:name="OVERHEID.PostcodeHuisnummer/OVERHEIDop.postcodeHuisnummer">6691GG 32</meta:user-defined>
    <meta:user-defined meta:name="OVERHEIDop.straatnaam">Angerensestraat</meta:user-defined>
    <meta:user-defined meta:name="OVERHEIDop.woonplaats">Gend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97</meta:user-defined>
    <meta:user-defined meta:name="OVERHEIDop.GmbID/DC.identifier">gmb-2019-200897</meta:user-defined>
    <meta:user-defined meta:name="OVERHEIDop.versieInformatie"/>
  </office:meta>
</office:document-meta>
</file>