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Groenedijk 26: het bouwen van een recreatiewoning met berging, verzenddatum: 18/01/2019, referentienummer: Z/18/1535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8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Groenedijk 26: het bouwen van een recreatiewoning met berging, verzenddatum: 18/01/2019, referentienummer: Z/18/1535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89</meta:user-defined>
    <meta:user-defined meta:name="OVERHEIDop.GmbID/DC.identifier">gmb-2019-20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26</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094 426584</meta:user-defined>
    <meta:user-defined meta:name="OVERHEIDop.versieInformatie"/>
  </office:meta>
</office:document-meta>
</file>