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3-4-1-1">
      <style:table-column-properties/>
    </style:style>
    <style:style style:family="table-column" style:parent-style-name="colspec" style:name="id1-3-2-2-4-6-3-4-1-2">
      <style:table-column-properties/>
    </style:style>
    <style:style style:family="table-column" style:parent-style-name="colspec" style:name="id1-3-2-2-4-6-3-4-1-3">
      <style:table-column-properties/>
    </style:style>
    <style:style style:family="table-column" style:parent-style-name="colspec" style:name="id1-3-2-2-4-6-3-6-1-1">
      <style:table-column-properties/>
    </style:style>
    <style:style style:family="table-column" style:parent-style-name="colspec" style:name="id1-3-2-2-4-6-3-6-1-2">
      <style:table-column-properties/>
    </style:style>
    <style:style style:family="table-column" style:parent-style-name="colspec" style:name="id1-3-2-2-4-6-3-6-1-3">
      <style:table-column-properties/>
    </style: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7-6-3-1-1">
      <style:table-column-properties/>
    </style:style>
    <style:style style:family="table-column" style:parent-style-name="colspec" style:name="id1-3-2-2-4-7-6-3-1-2">
      <style:table-column-properties/>
    </style:style>
    <style:style style:family="table-column" style:parent-style-name="colspec" style:name="id1-3-2-2-4-7-6-3-1-3">
      <style:table-column-properties/>
    </style: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7-7-3-1-1">
      <style:table-column-properties/>
    </style:style>
    <style:style style:family="table-column" style:parent-style-name="colspec" style:name="id1-3-2-2-4-7-7-3-1-2">
      <style:table-column-properties/>
    </style:style>
    <style:style style:family="table-column" style:parent-style-name="colspec" style:name="id1-3-2-2-4-7-7-3-1-3">
      <style:table-column-properties/>
    </style: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8-2-3-1-1">
      <style:table-column-properties/>
    </style:style>
    <style:style style:family="table-column" style:parent-style-name="colspec" style:name="id1-3-2-2-4-8-2-3-1-2">
      <style:table-column-properties/>
    </style:style>
    <style:style style:family="table-column" style:parent-style-name="colspec" style:name="id1-3-2-2-4-8-2-3-1-3">
      <style:table-column-properties/>
    </style: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9-3-4-1-1">
      <style:table-column-properties/>
    </style:style>
    <style:style style:family="table-column" style:parent-style-name="colspec" style:name="id1-3-2-2-4-9-3-4-1-2">
      <style:table-column-properties/>
    </style:style>
    <style:style style:family="table-column" style:parent-style-name="colspec" style:name="id1-3-2-2-4-9-3-4-1-3">
      <style:table-column-properties/>
    </style:style>
    <style:style style:family="table-column" style:parent-style-name="colspec" style:name="id1-3-2-2-4-9-3-6-1-1">
      <style:table-column-properties/>
    </style:style>
    <style:style style:family="table-column" style:parent-style-name="colspec" style:name="id1-3-2-2-4-9-3-6-1-2">
      <style:table-column-properties/>
    </style:style>
    <style:style style:family="table-column" style:parent-style-name="colspec" style:name="id1-3-2-2-4-9-3-6-1-3">
      <style:table-column-properties/>
    </style: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0-3-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12-2-3-1-1">
      <style:table-column-properties/>
    </style:style>
    <style:style style:family="table-column" style:parent-style-name="colspec" style:name="id1-3-2-2-4-12-2-3-1-2">
      <style:table-column-properties/>
    </style:style>
    <style:style style:family="table-column" style:parent-style-name="colspec" style:name="id1-3-2-2-4-12-2-3-1-3">
      <style:table-column-properties/>
    </style:style>
    <style:style style:family="table-column" style:parent-style-name="colspec" style:name="id1-3-2-2-4-12-2-3-1-4">
      <style:table-column-properties/>
    </style: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7-3-3-1-1">
      <style:table-column-properties/>
    </style:style>
    <style:style style:family="table-column" style:parent-style-name="colspec" style:name="id1-3-2-2-4-17-3-3-1-2">
      <style:table-column-properties/>
    </style:style>
    <style:style style:family="table-column" style:parent-style-name="colspec" style:name="id1-3-2-2-4-17-3-3-1-3">
      <style:table-column-properties/>
    </style:style>
    <text:list-style style:name="id1-3-2-2-4-17-4">
      <text:list-level-style-bullet style:num-suffix="" text:bullet-char="​" text:level="1">
        <style:list-level-properties text:min-label-width="10mm"/>
      </text:list-level-style-bullet>
    </text:list-style>
    <text:list-style style:name="id1-3-2-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21-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21-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21-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4-3-1-1">
      <style:table-column-properties/>
    </style:style>
    <style:style style:family="table-column" style:parent-style-name="colspec" style:name="id1-3-2-2-4-24-4-3-1-2">
      <style:table-column-properties/>
    </style:style>
    <style:style style:family="table-column" style:parent-style-name="colspec" style:name="id1-3-2-2-4-24-4-3-1-3">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zendaal houdende regels omtrent WMO en jeugdhulp (Beleidsregels maatschappelijke ondersteuning en jeugdhulp gemeente Rozendaal 2019)</text:p>
      <text:section text:name="regeling_id1-3-2" text:style-name="regeling">
        <text:section text:name="aanhef_id1-3-2-1" text:style-name="aanhef">
          <text:section text:name="preambule_id1-3-2-1-1" text:style-name="preambule">
            <text:p text:style-name="al">Burgemeester en wethouders van gemeente Rozendaal,</text:p>
            <text:p text:style-name="al"/>
            <text:p text:style-name="al">Gelet op</text:p>
            <text:list text:style-name="id1-3-2-1-1-4">
              <text:list-item text:style-override="id1-3-2-1-1-4-1">
                <text:number>-</text:number>
                <text:p text:style-name="al"> artikel 10 lid 3, artikel 16 lid 6, artikel 17 lid 1 en artikel 19 lid 9 van de Verordening maatschappelijke ondersteuning gemeente Rozendaal 2019, en: </text:p>
              </text:list-item>
              <text:list-item text:style-override="id1-3-2-1-1-4-2">
                <text:number>-</text:number>
                <text:p text:style-name="al"> artikel 3 lid 2, artikel 4 lid 2, artikel 5 lid 5, artikel 8 lid 4, artikel 10 lid 5, artikel 11 lid 5 en artikel 13 lid 4 van de Verordening Jeugdhulp gemeente Rozendaal 2019 </text:p>
                <text:p text:style-name="al"/>
              </text:list-item>
            </text:list>
            <text:p text:style-name="al">
            <text:span text:style-name="nadrukvet">BESLUITEN</text:span>
          </text:p>
            <text:p text:style-name="al"/>
            <text:p text:style-name="al">Vast te stellen: </text:p>
            <text:p text:style-name="al"/>
            <text:p text:style-name="al">
            <text:span text:style-name="nadrukvet">Beleidsregels maatschappelijke ondersteuning en jeugdhulp gemeente Rozendaal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Onderstaand zijn enkele begrippen toegelicht. Voor overige relevante begrippen wordt verwezen naar de Wet maatschappelijke ondersteuning 2015, Verordening maatschappelijke ondersteuning gemeente Rozendaal 2019, Jeugdwet en Verordening jeugdhulp gemeente Rozendaal 2019. Waar in deze documenten verschillende termen voor dezelfde begrippen zijn gebruikt, wordt dit toegelicht. In deze beleidsregels wordt verstaan onder: </text:p>
                  <text:list text:style-name="id1-3-2-2-1-2-2-3">
                    <text:list-item text:style-override="id1-3-2-2-1-2-2-3-1">
                      <text:number>a)</text:number>
                      <text:p text:style-name="al">Clië<text:span text:style-name="nadrukcur">ntondersteuning</text:span>: Een cliëntondersteuner is onafhankelijk van de gemeente en zorgaanbieders en denkt mee over zorg en ondersteuning. De cliëntondersteuner moet onafhankelijk zijn van de organisaties die indicaties stellen en de zorg leveren. De cliëntondersteuner kent het zorgaanbod in de buurt, kan aanwezig zijn bij een gesprek over ondersteuning, betrekt zo nodig het sociale netwerk en ondersteunt bij Wmo-ondersteuning, jeugd en gezin, Zvw (WLZ), wonen en onderwijs.</text:p>
                    </text:list-item>
                    <text:list-item text:style-override="id1-3-2-2-1-2-2-3-2">
                      <text:number>b)</text:number>
                      <text:p text:style-name="al">
                    <text:span text:style-name="nadrukcur">Consulent</text:span>: Een adviseur van de gemeente met specialistische kennis van de Wmo en/of Jeugdwet en kennis van de integrale mogelijkheden binnen de gemeente. Deze stelt de kennis in dienst van de inwoners, verricht onderzoek naar passende ondersteuning en adviseert inwoners.</text:p>
                    </text:list-item>
                    <text:list-item text:style-override="id1-3-2-2-1-2-2-3-3">
                      <text:number>c)</text:number>
                      <text:p text:style-name="al">
                    <text:span text:style-name="nadrukcur">Gebiedsteam</text:span>: Op gebieds-/wijkniveau georganiseerd multidisciplinair team van consulenten dat de hulpvraag van inwoners behandelt.</text:p>
                    </text:list-item>
                    <text:list-item text:style-override="id1-3-2-2-1-2-2-3-4">
                      <text:number>d)</text:number>
                      <text:p text:style-name="al">
                    <text:span text:style-name="nadrukcur">Gesprek</text:span>: Het gesprek is een onderdeel van het onderzoek zoals bedoeld in de verordening maatschappelijke ondersteuning artikel 6 en jeugdhulp 2019 artikel 8. </text:p>
                    </text:list-item>
                    <text:list-item text:style-override="id1-3-2-2-1-2-2-3-5">
                      <text:number>e)</text:number>
                      <text:p text:style-name="al">
                    <text:span text:style-name="nadrukcur">Gebruikelijke hulp</text:span>: Hulp die verwacht wordt van inwonende gezinsleden en andere huisgenoten en die ‘normaal’ wordt geacht in de relatie. </text:p>
                    </text:list-item>
                    <text:list-item text:style-override="id1-3-2-2-1-2-2-3-6">
                      <text:number>f)</text:number>
                      <text:p text:style-name="al">
                    <text:span text:style-name="nadrukcur">Gezamenlijke huishouding</text:span>: Twee personen die hun hoofdverblijf in dezelfde woning hebben en blijk geven zorg te dragen voor elkaar door middel van het leveren van een bijdrage in de kosten van de huishouding dan wel anderszins.</text:p>
                    </text:list-item>
                    <text:list-item text:style-override="id1-3-2-2-1-2-2-3-7">
                      <text:number>g)</text:number>
                      <text:p text:style-name="al">
                    <text:span text:style-name="nadrukcur">Inwoner</text:span>: Een cliënt conform de Wet maatschappelijke ondersteuning. Of een jeugdige, ouders of gezaghebbende conform de Jeugdwet.</text:p>
                    </text:list-item>
                    <text:list-item text:style-override="id1-3-2-2-1-2-2-3-8">
                      <text:number>h)</text:number>
                      <text:p text:style-name="al">
                    <text:span text:style-name="nadrukcur">Leefeenheid</text:span>: De echtgenoot, ouders, inwonende kinderen of andere huisgenoten waarmee de inwoner een gezamenlijke huishouding voert. </text:p>
                    </text:list-item>
                    <text:list-item text:style-override="id1-3-2-2-1-2-2-3-9">
                      <text:number>i)</text:number>
                      <text:p text:style-name="al">
                    <text:span text:style-name="nadrukcur">Maatwerkvoorziening</text:span>: Een aanbod van diensten, activiteiten of producten dat, na zorgvuldig onderzoek naar de behoeften, persoonskenmerken en mogelijkheden van de inwoner(s), middels een beschikking toegankelijk is en dat is gericht op maatschappelijke ondersteuning of jeugdhulp. In de verordening Jeugdhulp van gemeente Rozendaal wordt deze individuele voorziening genoemd.</text:p>
                    </text:list-item>
                    <text:list-item text:style-override="id1-3-2-2-1-2-2-3-10">
                      <text:number>j)</text:number>
                      <text:p text:style-name="al">
                    <text:span text:style-name="nadrukcur">Nadere regels</text:span>: Nadere regels maatschappelijke ondersteuning en jeugdhulp gemeente Rozendaal 2019.</text:p>
                    </text:list-item>
                    <text:list-item text:style-override="id1-3-2-2-1-2-2-3-11">
                      <text:number>k)</text:number>
                      <text:p text:style-name="al">
                    <text:span text:style-name="nadrukcur">Respijtzorg</text:span>: Zorg die wordt geleverd aan de inwoner met het doel de (overbelaste) mantelzorger tijdelijk, bijvoorbeeld een avond, een dag of een weekend, te ontlasten van zijn taken.</text:p>
                    </text:list-item>
                  </text:list>
                </text:list-item>
                <text:list-item text:style-override="id1-3-2-2-1-2-3">
                  <text:number>2.</text:number>
                  <text:p text:style-name="al">Alle begrippen die in deze beleidsregels worden gebruikt en niet nader worden omschreven hebben dezelfde betekenis als in de wet, de verordening, de nadere regels, het Uitvoeringsbesluit maatschappelijke ondersteuning 2015, de Uitvoeringsregeling Wmo 2015, Besluit Jeugdwet, Regeling Jeugdwet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Definitie van de eigen kracht, mogelijkheden en andere voorzieningen</text:p>
            <text:section text:name="artikel_id1-3-2-2-2-2" text:style-name="artikel">
              <text:p text:style-name="artikel_kop_titel"><text:span text:style-name="artikel_kop_label">Artikel</text:span> <text:span text:style-name="artikel_kop_nr">2</text:span> Algemeen afwegingskader</text:p>
              <text:list text:style-name="id1-3-2-2-2-2-2">
                <text:list-item text:style-override="id1-3-2-2-2-2-2">
                  <text:number>1.</text:number>
                  <text:p text:style-name="al">Als een inwoner aanspraak maakt op ondersteuning op grond van de Wmo of Jeugdwet, wordt dit verzoek gewogen. Het gaat daarbij om een weging en maatwerk. De uitkomst kan daarom per situatie verschillen. De weging is altijd individueel, maar moet tegelijkertijd objectief zijn. Daarom worden altijd onderstaande onderwerpen betrokken bij de weging.</text:p>
                </text:list-item>
                <text:list-item text:style-override="id1-3-2-2-2-2-3">
                  <text:number>2.</text:number>
                  <text:p text:style-name="al">Er wordt altijd gekeken naar wat de inwoner zelf nog kan en welke inspanning de inwoner zelf heeft verricht om de situatie of het probleem op te lossen. Pas wanneer de gebruikelijke hulp, de eigen kracht en mogelijkheden, algemene en andere voorzieningen niet of onvoldoende toereikend zijn, wordt onderzocht in welke mate een maatwerkvoorziening in ondersteuning kan voorzien.</text:p>
                </text:list-item>
              </text:list>
            </text:section>
            <text:section text:name="artikel_id1-3-2-2-2-3" text:style-name="artikel">
              <text:p text:style-name="artikel_kop_titel"><text:span text:style-name="artikel_kop_label">Artikel</text:span> <text:span text:style-name="artikel_kop_nr">3</text:span> Aanvaardbaar niveau</text:p>
              <text:list text:style-name="id1-3-2-2-2-3-2">
                <text:list-item text:style-override="id1-3-2-2-2-3-2">
                  <text:number>1.</text:number>
                  <text:p text:style-name="al">Het streven is om bij de inwoner de zelfredzaamheid en participatie te vergroten en de veiligheid te waarborgen. Dit passend bij de inwoner, de leeftijd en situatie. Daarbij is van belang hoe de situatie was, voordat er tegen een probleem of beperking aangelopen werd. Daarnaast wordt er gekeken naar situaties en omstandigheden bij inwoners in vergelijkbare omstandigheden en leeftijdscategorie zonder een probleem of beperking.</text:p>
                </text:list-item>
                <text:list-item text:style-override="id1-3-2-2-2-3-3">
                  <text:number>2.</text:number>
                  <text:p text:style-name="al">Aanvaardbaar geeft aan dat er soms belemmeringen of beperkingen blijven die niet verholpen kunnen worden. De ondersteuning richt zich tot wat noodzakelijk is voor de zelfredzaamheid, participatie en veiligheid. De ondersteuning breidt zich niet uit tot wat de inwoner noodzakelijk vindt in het kader van gewoonte of smaak. Het betekent niet per definitie dat alle activiteiten zoals hobby’s kunnen worden uitgeoefend zoals voorheen.</text:p>
                </text:list-item>
              </text:list>
            </text:section>
            <text:section text:name="artikel_id1-3-2-2-2-4" text:style-name="artikel">
              <text:p text:style-name="artikel_kop_titel"><text:span text:style-name="artikel_kop_label">Artikel</text:span> <text:span text:style-name="artikel_kop_nr">4</text:span> Gebruikelijke hulp</text:p>
              <text:p text:style-name="al">Wat wordt verstaan onder gebruikelijke hulp is uitgebreid omschreven en toegelicht in de nadere regels.</text:p>
            </text:section>
            <text:section text:name="artikel_id1-3-2-2-2-5" text:style-name="artikel">
              <text:p text:style-name="artikel_kop_titel"><text:span text:style-name="artikel_kop_label">Artikel</text:span> <text:span text:style-name="artikel_kop_nr">5</text:span> Ondersteuning door mantelzorgers</text:p>
              <text:list text:style-name="id1-3-2-2-2-5-2">
                <text:list-item text:style-override="id1-3-2-2-2-5-2">
                  <text:number>1.</text:number>
                  <text:p text:style-name="al">Mantelzorg is een vorm van ondersteuning die niet afdwingbaar is door de overheid. Mantelzorg is meestal langdurig en/of intensief. De hulp bestaat uit verzorging, maar kan ook hulp bij noodzakelijke dagelijkse activiteiten zijn. Zoals een huishouden voeren. Door deze hulp kan de ander zich redden, thuis blijven wonen en meedoen aan de samenleving. De hulp gaat verder dan de gebruikelijke hulp die huisgenoten aan elkaar geven. Mantelzorg is de hulp die de gebruikelijke hulp overstijgt.</text:p>
                </text:list-item>
                <text:list-item text:style-override="id1-3-2-2-2-5-3">
                  <text:number>2.</text:number>
                  <text:p text:style-name="al">Overbelasting van mantelzorgers kan voorkomen worden door respijtzorg in te zetten. Het aanvragen van ondersteuning via de Zorgverzekeringswet gaat voor op een maatwerkvoorziening. De zorg kan incidenteel overgedragen worden, bijvoorbeeld tijdens een vakantie. Of structureel, bijvoorbeeld elke week een dagdeel of maandelijks een weekend.</text:p>
                </text:list-item>
                <text:list-item text:style-override="id1-3-2-2-2-5-4">
                  <text:number>3.</text:number>
                  <text:p text:style-name="al">Ontlasten van een mantelzorger dient zoveel mogelijk in de eigen leefomgeving plaats te vinden. </text:p>
                </text:list-item>
                <text:list-item text:style-override="id1-3-2-2-2-5-5">
                  <text:number>4.</text:number>
                  <text:p text:style-name="al">De consulent kan in het kader van zijn onderzoek een test voor overbelasting bij een mantelzorger afnemen, namelijk de Caregiver Strain Index. De CSI is een wetenschappelijk gevalideerd instrument en één van de meest gebruikte. De test bestaat uit dertien vragen die met ja of nee kunnen worden beantwoord. Als iemand zeven keer of meer een vraag met ‘ja’ beantwoordt, dan is er sprake van overbelasting.</text:p>
                </text:list-item>
              </text:list>
            </text:section>
            <text:section text:name="artikel_id1-3-2-2-2-6" text:style-name="artikel">
              <text:p text:style-name="artikel_kop_titel"><text:span text:style-name="artikel_kop_label">Artikel</text:span> <text:span text:style-name="artikel_kop_nr">6</text:span> Eigen kracht en eigen mogelijkheden</text:p>
              <text:list text:style-name="id1-3-2-2-2-6-2">
                <text:list-item text:style-override="id1-3-2-2-2-6-2">
                  <text:number>1.</text:number>
                  <text:p text:style-name="al">Met eigen kracht en eigen mogelijkheden worden bedoeld;</text:p>
                  <text:list text:style-name="id1-3-2-2-2-6-2-3">
                    <text:list-item text:style-override="id1-3-2-2-2-6-2-3-1">
                      <text:number>a.</text:number>
                      <text:p text:style-name="al">de krachten van een inwoner zelf;</text:p>
                    </text:list-item>
                    <text:list-item text:style-override="id1-3-2-2-2-6-2-3-2">
                      <text:number>b.</text:number>
                      <text:p text:style-name="al">oplossingen binnen het sociale netwerk. Zoals familie, partner, huisgenoot en vrienden;</text:p>
                    </text:list-item>
                    <text:list-item text:style-override="id1-3-2-2-2-6-2-3-3">
                      <text:number>c.</text:number>
                      <text:p text:style-name="al">het netwerk verbreden.</text:p>
                    </text:list-item>
                  </text:list>
                </text:list-item>
                <text:list-item text:style-override="id1-3-2-2-2-6-3">
                  <text:number>2.</text:number>
                  <text:p text:style-name="al">Eigen oplossingen staan dicht bij de inwoner en sluiten daardoor goed bij de inwoner en/of de situatie aan. Daarbij wordt gekeken naar de balans in draagkracht/draaglast van de inwoner. Hierdoor is er sprake van een draagkrachtige en duurzame oplossing. Het uitgangspunt is dat de inwoner eerst kijkt in hoeverre hij/zij zelf, of samen met zijn directe omgeving, een bijdrage kan leveren aan het verbeteren van zijn situatie. Het is normaal dat een persoon zich inspant om de eigen situatie te verbeteren of dat er iets gedaan wordt voor een partner of familielid die niet geheel op eigen kracht kan deelnemen aan de samenleving. Er wordt altijd nagevraagd bij de inwoner of de inwoner het netwerk al betrokken heeft bij zijn situatie of probleem en het oplossen hiervan.</text:p>
                </text:list-item>
                <text:list-item text:style-override="id1-3-2-2-2-6-4">
                  <text:number>3.</text:number>
                  <text:p text:style-name="al">Er wordt onderzocht of er op eigen kracht of met hulp van het netwerk het gewenste resultaat kan worden bereikt. Wanneer er voldoende eigen mogelijkheden zijn die passend zijn bij een probleem of situatie, kan er hiervoor geen aanspraak worden gemaakt op een voorziening vanuit de Wmo of Jeugdwet.</text:p>
                </text:list-item>
                <text:list-item text:style-override="id1-3-2-2-2-6-5">
                  <text:number>4.</text:number>
                  <text:p text:style-name="al">Er mag van een inwoner verwacht worden dat er actief meegedacht wordt over mogelijkheden binnen het netwerk en hoe het netwerk verbreed kan worden. Een consulent kan een afspraak met het netwerk organiseren om een probleem of situatie te bespreken om naar een passende oplossing te zoeken.</text:p>
                </text:list-item>
                <text:list-item text:style-override="id1-3-2-2-2-6-6">
                  <text:number>5.</text:number>
                  <text:p text:style-name="al">Mogelijkheden vanuit de eigen kracht zijn bijvoorbeeld de focus leggen op waar een persoon goed in is en deze krachten in te zetten waardoor de balans terugkeert. Het gaat hier om het aanboren, vergroten en benutten van eigen sterke kanten en van het sociale netwerk, om te zorgen dat er weer grip komt op hun leven. Hierdoor kan de inwoner (lichte) problemen oplossen en waar mogelijk voorkomen. Ook wanneer iemand aanspraak kan maken op een voorziening op grond van een andere wet, hoeft de gemeente in het kader van de eigen kracht die voorziening niet te verstrekken. Het uitgangspunt is dan namelijk dat de inwoner op eigen kracht het probleem kan oplossen, namelijk door aanspraak op grond van de andere wet tot gelding te brengen. Hetzelfde geldt als de inwoner beschikt over een aanvullende verzekering. Beschikt de inwoner echter niet over een aanvullende verzekering of is deze niet toereikend om het probleem op te lossen, dan is de gemeente aan zet om de noodzakelijke ondersteuning in te zetten. De inwoner kan namelijk niet verplicht worden om een aanvullende verzekering af te sluiten.</text:p>
                </text:list-item>
                <text:list-item text:style-override="id1-3-2-2-2-6-7">
                  <text:number>6.</text:number>
                  <text:p text:style-name="al">Eigen kracht ziet niet op de inzet van het inkomen of vermogen van de inwoner. Een maatwerkvoorziening moet voor iedereen toegankelijk zijn, ongeacht de hoogte van het inkomen en/of vermogen. Het inkomen en vermogen mag geen rol spelen bij de toekenning van een maatwerkvoorziening. Wel kan er in het gesprek met financieel draagkrachtige inwoners gewezen worden op de mogelijkheid om de voorziening zelf te financieren. Als de inwoner dat wil en ook in staat is om dat zelf te organiseren, kan dat de juiste aanpak zijn.</text:p>
                </text:list-item>
                <text:list-item text:style-override="id1-3-2-2-2-6-8">
                  <text:number>7.</text:number>
                  <text:p text:style-name="al">Mogelijkheden om ondersteuning vanuit het netwerk te verbreden zijn bijvoorbeeld een situatie of probleem bespreekbaar maken tijdens een netwerkberaad, lotgenoten contact zoeken of contact zoeken met ervaringsdeskundigen.</text:p>
                </text:list-item>
              </text:list>
            </text:section>
            <text:section text:name="artikel_id1-3-2-2-2-7" text:style-name="artikel">
              <text:p text:style-name="artikel_kop_titel"><text:span text:style-name="artikel_kop_label">Artikel</text:span> <text:span text:style-name="artikel_kop_nr">7</text:span> Algemene en andere voorzieningen </text:p>
              <text:list text:style-name="id1-3-2-2-2-7-2">
                <text:list-item text:style-override="id1-3-2-2-2-7-2">
                  <text:number>1.</text:number>
                  <text:p text:style-name="al">Wanneer een inwoner recht heeft op een algemene of andere voorziening, of wanneer een algemene of andere voorziening passend is, wordt de inwoner toegeleid naar die passende voorziening. Er is dan geen maatwerkvoorziening noodzakelijk.</text:p>
                </text:list-item>
                <text:list-item text:style-override="id1-3-2-2-2-7-3">
                  <text:number>2.</text:number>
                  <text:p text:style-name="al">Algemene voorzieningen zijn laagdrempelig toegankelijk. Er kan hiervoor een bijdrage in de kosten voor gevraagd worden vanuit de Wmo. Algemene voorzieningen vanuit de Jeugdwet zijn eigen-bijdragevrij. Dit staat opgenomen in de verordening maatschappelijke ondersteuning en verordening jeugdhulp. Er is een uitgebreid aanbod van algemene voorzieningen beschikbaar binnen de gemeente Rheden mede ten behoeve van de inwoners van Rozendaal. In de nadere regels is hiervan een overzicht opgenomen. </text:p>
                </text:list-item>
                <text:list-item text:style-override="id1-3-2-2-2-7-4">
                  <text:number>3.</text:number>
                  <text:p text:style-name="al">Een inwoner kan recht hebben op andere wettelijke voorzieningen dan Wmo en de Jeugdwet. Voorbeelden hiervan zijn;</text:p>
                  <text:list text:style-name="id1-3-2-2-2-7-4-3">
                    <text:list-item text:style-override="id1-3-2-2-2-7-4-3-1">
                      <text:number>a.</text:number>
                      <text:p text:style-name="al">Zorgverzekeringswet (Zvw);</text:p>
                    </text:list-item>
                    <text:list-item text:style-override="id1-3-2-2-2-7-4-3-2">
                      <text:number>b.</text:number>
                      <text:p text:style-name="al">Uitvoeringsinstituut Werknemers Verzekeringen (UWV);</text:p>
                    </text:list-item>
                    <text:list-item text:style-override="id1-3-2-2-2-7-4-3-3">
                      <text:number>c.</text:number>
                      <text:p text:style-name="al">Wet passend onderwijs;</text:p>
                    </text:list-item>
                    <text:list-item text:style-override="id1-3-2-2-2-7-4-3-4">
                      <text:number>d.</text:number>
                      <text:p text:style-name="al">Arbeidsvoorzieningen zoals de Ziektewet, de Wet werk en inkomen naar arbeidsvermogen (WIA), Wajong en Participatiewet;</text:p>
                    </text:list-item>
                    <text:list-item text:style-override="id1-3-2-2-2-7-4-3-5">
                      <text:number>e.</text:number>
                      <text:p text:style-name="al">Wet langdurige zorg (Wlz).</text:p>
                    </text:list-item>
                  </text:list>
                </text:list-item>
                <text:list-item text:style-override="id1-3-2-2-2-7-5">
                  <text:number>4.</text:number>
                  <text:p text:style-name="al">Daarnaast zijn er andere voorzieningen en mogelijkheden vanuit de samenleving beschikbaar die niet verstrekt worden vanuit de Wmo of Jeugdwet. Voorbeelden hiervan zijn;</text:p>
                  <text:list text:style-name="id1-3-2-2-2-7-5-3">
                    <text:list-item text:style-override="id1-3-2-2-2-7-5-3-1">
                      <text:number>a.</text:number>
                      <text:p text:style-name="al">Mijn Huis Mijn Toekomst;</text:p>
                    </text:list-item>
                    <text:list-item text:style-override="id1-3-2-2-2-7-5-3-2">
                      <text:number>b.</text:number>
                      <text:p text:style-name="al">Collectieve aanvullende verzekering vanuit de gemeente (CAV);</text:p>
                    </text:list-item>
                    <text:list-item text:style-override="id1-3-2-2-2-7-5-3-3">
                      <text:number>c.</text:number>
                      <text:p text:style-name="al">openbaar vervoer; </text:p>
                    </text:list-item>
                    <text:list-item text:style-override="id1-3-2-2-2-7-5-3-4">
                      <text:number>d.</text:number>
                      <text:p text:style-name="al">onderwijs; </text:p>
                    </text:list-item>
                    <text:list-item text:style-override="id1-3-2-2-2-7-5-3-5">
                      <text:number>e.</text:number>
                      <text:p text:style-name="al">kinderopvang, buitenschoolse opvang, voor- en vroegschoolse voorzieningen;</text:p>
                    </text:list-item>
                    <text:list-item text:style-override="id1-3-2-2-2-7-5-3-6">
                      <text:number>f.</text:number>
                      <text:p text:style-name="al">jeugdgezondheidszorg (o.a. consultatiebureau);</text:p>
                    </text:list-item>
                    <text:list-item text:style-override="id1-3-2-2-2-7-5-3-7">
                      <text:number>g.</text:number>
                      <text:p text:style-name="al">voorzieningen voor ontspanning, sport/bewegen, kunst en cultuur;</text:p>
                    </text:list-item>
                    <text:list-item text:style-override="id1-3-2-2-2-7-5-3-8">
                      <text:number>h.</text:number>
                      <text:p text:style-name="al">boodschappenservicedienst;</text:p>
                    </text:list-item>
                    <text:list-item text:style-override="id1-3-2-2-2-7-5-3-9">
                      <text:number>i.</text:number>
                      <text:p text:style-name="al">gereserveerd; </text:p>
                    </text:list-item>
                    <text:list-item text:style-override="id1-3-2-2-2-7-5-3-10">
                      <text:number>j.</text:number>
                      <text:p text:style-name="al">uitleenwinkel;</text:p>
                    </text:list-item>
                    <text:list-item text:style-override="id1-3-2-2-2-7-5-3-11">
                      <text:number>k.</text:number>
                      <text:p text:style-name="al">glazenwasser;</text:p>
                    </text:list-item>
                    <text:list-item text:style-override="id1-3-2-2-2-7-5-3-12">
                      <text:number>l.</text:number>
                      <text:p text:style-name="al">tuinman;</text:p>
                    </text:list-item>
                    <text:list-item text:style-override="id1-3-2-2-2-7-5-3-13">
                      <text:number>m.</text:number>
                      <text:p text:style-name="al">ergonomische zelf aan te schaffen hulpmiddelen (bijv: rollator, wandelstok, aangepast bestek).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ocedure toegang tot maatschappelijke ondersteuning en/of jeugdhulp</text:p>
            <text:section text:name="artikel_id1-3-2-2-3-2" text:style-name="artikel">
              <text:p text:style-name="artikel_kop_titel"><text:span text:style-name="artikel_kop_label">Artikel</text:span> <text:span text:style-name="artikel_kop_nr">8</text:span> De consulent van de gemeente</text:p>
              <text:list text:style-name="id1-3-2-2-3-2-2">
                <text:list-item text:style-override="id1-3-2-2-3-2-2">
                  <text:number>1.</text:number>
                  <text:p text:style-name="al">De consulent is een adviseur van de gemeente met specialistische kennis op het gebied van de Wmo en/of Jeugdwet en kennis van de (integrale) mogelijkheden voor inwoners. De consulent stelt deze kennis in dienst van de inwoners, verricht onderzoek naar passende ondersteuning en adviseert inwoners objectief. </text:p>
                </text:list-item>
                <text:list-item text:style-override="id1-3-2-2-3-2-3">
                  <text:number>2.</text:number>
                  <text:p text:style-name="al">De consulent is in staat de situatie van een inwoner te onderzoeken en een onafhankelijke afweging te maken van de situatie en de eventueel benodigde ondersteuning. Er wordt in samenwerking met de inwoner een (integraal) plan opgesteld en specifieke, meetbare, haalbare, realistische en tijdgebonden doelen geformuleerd. </text:p>
                </text:list-item>
                <text:list-item text:style-override="id1-3-2-2-3-2-4">
                  <text:number>3.</text:number>
                  <text:p text:style-name="al">Indien noodzakelijk, maakt de consulent gebruik van een externe adviseur, bij vragen waarbij specialistische kennis noodzakelijk is. Voorbeelden van externe adviseurs zijn een GZ-psycholoog of een medisch adviseur. Voorbeelden van situaties waarbij dit ingezet wordt, zijn;</text:p>
                  <text:list text:style-name="id1-3-2-2-3-2-4-3">
                    <text:list-item text:style-override="id1-3-2-2-3-2-4-3-1">
                      <text:number>a.</text:number>
                      <text:p text:style-name="al">Fysieke aandoeningen waarvan de prognose of gevolgen onduidelijk zijn;</text:p>
                    </text:list-item>
                    <text:list-item text:style-override="id1-3-2-2-3-2-4-3-2">
                      <text:number>b.</text:number>
                      <text:p text:style-name="al">Onduidelijkheid over wat er verwacht mag worden in het kader van de gebruikelijke zorg versus de beperking;</text:p>
                    </text:list-item>
                    <text:list-item text:style-override="id1-3-2-2-3-2-4-3-3">
                      <text:number>c.</text:number>
                      <text:p text:style-name="al">Onduidelijkheid over beperkingen, ontwikkelingsmogelijkheden en ondersteuningsbehoeften bij jeugdige inwoners.</text:p>
                    </text:list-item>
                  </text:list>
                </text:list-item>
                <text:list-item text:style-override="id1-3-2-2-3-2-5">
                  <text:number>4.</text:number>
                  <text:p text:style-name="al">Een passend en objectief advies betekent niet automatisch dat dit gelijk staat aan de wens van de inwoner en belangrijke betrokkenen. De consulent is in staat om als onafhankelijke adviseur middels ‘helicopterview’ te zien wat daadwerkelijk passend en noodzakelijk is bij een situatie of probleem. Dit betekent dat de consulent onafhankelijk is, brede kennis heeft en overstijgend denkt. Tegelijkertijd bewaakt de consulent hierdoor de rechten van de inwoner.</text:p>
                </text:list-item>
                <text:list-item text:style-override="id1-3-2-2-3-2-6">
                  <text:number>5.</text:number>
                  <text:p text:style-name="al">Wanneer een inwoner het tijdens het onderzoek niet eens is met de conclusie van de consulent voor toekenning of afwijzing van ondersteuning, kan er verzocht worden om een second opinion. De second opinion wordt uitgevoerd door een consulent van een ander team.</text:p>
                </text:list-item>
                <text:list-item text:style-override="id1-3-2-2-3-2-7">
                  <text:number>6.</text:number>
                  <text:p text:style-name="al">Wanneer een inwoner niet in staat is zelf regie te voeren over de ondersteuning en/of zijn leven, worden er verschillende mogelijkheden onderzocht. Er wordt allereerst gekeken of iemand uit het netwerk naast de inwoner kan staan. Als dit niet mogelijk is, kan een zorgaanbieder (tijdelijk) naast de inwoner staan totdat deze zelf in staat is weer regie te voeren. Wanneer er geen passende mogelijkheden zijn, bijvoorbeeld doordat er sprake is van een complexe situatie, kan de consulent tijdelijk de rol van regisseur op zich nemen. </text:p>
                </text:list-item>
                <text:list-item text:style-override="id1-3-2-2-3-2-8">
                  <text:number>7.</text:number>
                  <text:p text:style-name="al">Het verschil tussen de rol van een casemanager en regisseur is dat een casemanager zich zowel met de inhoud als het proces bezig houdt en een regisseur alleen regie voert op het proces. De daadwerkelijke uitvoering van de ondersteuning blijft bij inwoner en zorgaanbieders. Zo blijft bijvoorbeeld bij volwassenen de GGZ verantwoordelijk voor de psychiatrische zorg en de reclassering verantwoordelijk voor de justitiële zorg. Bij jeugdige inwoners blijft jeugdbescherming verantwoordelijk voor de jeugdhulp en het uitvoeren van de jeugdbeschermingsmaatregel.</text:p>
                </text:list-item>
                <text:list-item text:style-override="id1-3-2-2-3-2-9">
                  <text:number>8.</text:number>
                  <text:p text:style-name="al">Regie voeren op het proces betekent:</text:p>
                  <text:list text:style-name="id1-3-2-2-3-2-9-3">
                    <text:list-item text:style-override="id1-3-2-2-3-2-9-3-1">
                      <text:number>a.</text:number>
                      <text:p text:style-name="al">Helicopter view, overzicht bewaken;</text:p>
                    </text:list-item>
                    <text:list-item text:style-override="id1-3-2-2-3-2-9-3-2">
                      <text:number>b.</text:number>
                      <text:p text:style-name="al">Organiseren en coördineren;</text:p>
                    </text:list-item>
                    <text:list-item text:style-override="id1-3-2-2-3-2-9-3-3">
                      <text:number>c.</text:number>
                      <text:p text:style-name="al">Delegeren van acties en taken;</text:p>
                    </text:list-item>
                    <text:list-item text:style-override="id1-3-2-2-3-2-9-3-4">
                      <text:number>d.</text:number>
                      <text:p text:style-name="al">Doelen monitoren en evalueren;</text:p>
                    </text:list-item>
                    <text:list-item text:style-override="id1-3-2-2-3-2-9-3-5">
                      <text:number>e.</text:number>
                      <text:p text:style-name="al">Ondersteunen waar nodig, loslaten waar kan;</text:p>
                    </text:list-item>
                    <text:list-item text:style-override="id1-3-2-2-3-2-9-3-6">
                      <text:number>f.</text:number>
                      <text:p text:style-name="al">Overdragen/Beleggen van het regie voeren voor de toekomst.</text:p>
                    </text:list-item>
                  </text:list>
                </text:list-item>
                <text:list-item text:style-override="id1-3-2-2-3-2-10">
                  <text:number>9.</text:number>
                  <text:p text:style-name="al">Een consulent blijft betrokken bij de inwoner wanneer het onderzoek nog niet afgerond is en wanneer de consulent regie voert.</text:p>
                </text:list-item>
              </text:list>
            </text:section>
            <text:section text:name="artikel_id1-3-2-2-3-3" text:style-name="artikel">
              <text:p text:style-name="artikel_kop_titel"><text:span text:style-name="artikel_kop_label">Artikel</text:span> <text:span text:style-name="artikel_kop_nr">9</text:span> Onvoldoende informatie bij het onderzoek</text:p>
              <text:p text:style-name="al">De inwoner heeft de belangrijke verantwoordelijkheid om mee te werken aan het onderzoek en de nodige informatie tot beschikking te stellen van de consulent. Wanneer er onvoldoende informatie wordt verstrekt door de inwoner om tot een passend besluit te komen, kan het zijn dat een inwoner hierdoor minder of geen ondersteuning ontvangt dan in zijn/haar ogen passend of wenselijk. </text:p>
            </text:section>
            <text:section text:name="artikel_id1-3-2-2-3-4" text:style-name="artikel">
              <text:p text:style-name="artikel_kop_titel"><text:span text:style-name="artikel_kop_label">Artikel</text:span> <text:span text:style-name="artikel_kop_nr">10</text:span> Integraal plan of gespreksverslag</text:p>
              <text:list text:style-name="id1-3-2-2-3-4-2">
                <text:list-item text:style-override="id1-3-2-2-3-4-2">
                  <text:number>1.</text:number>
                  <text:p text:style-name="al">De consulent draagt zorg voor schriftelijke vastlegging van de uitkomsten van het onderzoek, in een (integraal) plan of gespreksverslag. Bij een evaluatie draagt de consulent zorg voor het ontvangen van een evaluatie plan en legt de conclusie en doelen schriftelijk vast.</text:p>
                </text:list-item>
                <text:list-item text:style-override="id1-3-2-2-3-4-3">
                  <text:number>2.</text:number>
                  <text:p text:style-name="al">In het (integraal) plan of gespreksverslag staat de hulpvraag van de inwoner, de weging van de feiten, de krachten en zwakten, de doelen en de oplossingsrichting van de inwoner en het sociale netwerk. De consulent schrijft een motivatie met het advies voor passende ondersteuning. Daarnaast zijn er specifieke, meetbare, haalbare, realistische en tijdgebonden doelen geformuleerd. Wanneer er meerdere hulpvragers in een gezin/huishouden zijn, wordt dit, indien mogelijk, in één plan geschreven. Hiermee wordt invulling gegeven aan 1 gezin, 1 plan, 1 regie. </text:p>
                </text:list-item>
                <text:list-item text:style-override="id1-3-2-2-3-4-4">
                  <text:number>3.</text:number>
                  <text:p text:style-name="al">Er wordt binnen maximaal 6 weken na het afronden van het gesprek, een (integraal) plan of gespreksverslag verstrekt aan de inwoner met de uitkomsten van het onderzoek.</text:p>
                </text:list-item>
                <text:list-item text:style-override="id1-3-2-2-3-4-5">
                  <text:number>4.</text:number>
                  <text:p text:style-name="al">Opmerkingen, correcties of latere aanvullingen van de cliënt worden aan het dossier toegevoegd tot 3 maanden na het ontvangen van de aanvraag. </text:p>
                </text:list-item>
                <text:list-item text:style-override="id1-3-2-2-3-4-6">
                  <text:number>5.</text:number>
                  <text:p text:style-name="al">Indien een zorgaanbieder een evaluatie plan opstuurt, blijft de consulent eindverantwoordelijk voor een weging van dit plan. De consulent toetst het plan van de zorgaanbieder. Benodigde aanvullende informatie haalt de consulent op bij de inwoner of zorgaanbieder. De consulent zorgt voor specifieke, meetbare, haalbare, realistische en tijdgebonden doelen en een motivatie met het advies voor passende ondersteuning.</text:p>
                </text:list-item>
                <text:list-item text:style-override="id1-3-2-2-3-4-7">
                  <text:number>6.</text:number>
                  <text:p text:style-name="al">De onderzoektermijn van 6 weken en het verstrekken van het plan of verslag wordt alleen uitgesteld met instemming van de inwoner. De inwoner ontvangt hiervoor een schriftelijke bevestiging. Hierin staan de datum van de melding, de reden van uitstel van het onderzoek, welke activiteiten nog moeten worden verricht en de termijn van verlenging. </text:p>
                </text:list-item>
              </text:list>
            </text:section>
            <text:section text:name="artikel_id1-3-2-2-3-5" text:style-name="artikel">
              <text:p text:style-name="artikel_kop_titel"><text:span text:style-name="artikel_kop_label">Artikel</text:span> <text:span text:style-name="artikel_kop_nr">11</text:span> Afwijkende routes bij aanvraag</text:p>
              <text:list text:style-name="id1-3-2-2-3-5-2">
                <text:list-item text:style-override="id1-3-2-2-3-5-2">
                  <text:number>1.</text:number>
                  <text:p text:style-name="al">In spoedeisende gevallen, wordt er zo snel als mogelijk een passende tijdelijke maatwerkvoorziening ingezet. Onder spoed wordt een onverwachte situatie verstaan, waarbij ernstigere problemen voorkomen dienen te worden. Voorbeelden hiervan zijn:</text:p>
                  <text:list text:style-name="id1-3-2-2-3-5-2-3">
                    <text:list-item text:style-override="id1-3-2-2-3-5-2-3-1">
                      <text:number>a.</text:number>
                      <text:p text:style-name="al">Acute ernstige onveiligheid als gevolg van huiselijk geweld, mishandeling en/of verwaarlozing;</text:p>
                    </text:list-item>
                    <text:list-item text:style-override="id1-3-2-2-3-5-2-3-2">
                      <text:number>b.</text:number>
                      <text:p text:style-name="al">Acute en levensbedreigende situaties;</text:p>
                    </text:list-item>
                    <text:list-item text:style-override="id1-3-2-2-3-5-2-3-3">
                      <text:number>c.</text:number>
                      <text:p text:style-name="al">Acute situatie door fysieke aandoening, zoals ALS;</text:p>
                    </text:list-item>
                    <text:list-item text:style-override="id1-3-2-2-3-5-2-3-4">
                      <text:number>d.</text:number>
                      <text:p text:style-name="al">Huisuitzetting of uithuisplaatsing van een jeugdige inwoner;</text:p>
                    </text:list-item>
                    <text:list-item text:style-override="id1-3-2-2-3-5-2-3-5">
                      <text:number>e.</text:number>
                      <text:p text:style-name="al">Eerwraak.</text:p>
                    </text:list-item>
                  </text:list>
                </text:list-item>
                <text:list-item text:style-override="id1-3-2-2-3-5-3">
                  <text:number/>
                  <text:p text:style-name="al">Er hoeft dan niet gewacht te worden op een ondertekende aanvraag. Het besluit (de beschikking) wordt binnen 6 weken verstrekt.</text:p>
                </text:list-item>
                <text:list-item text:style-override="id1-3-2-2-3-5-4">
                  <text:number>2.</text:number>
                  <text:p text:style-name="al">Wanneer een inwoner zorg vermijdt en er bemoeizorg noodzakelijk is volgens de consulent, kan er gekozen worden om zonder een aanvraag een maatwerkvoorziening in te zetten. Bemoeizorg staat op gespannen voet met het zelfbeschikkingsrecht van inwoners en hun privacy. Bemoeizorg wordt daarom alleen ingezet als het geen optie is om af te wachten tot de cliënt zelf om die hulp vraagt en/of om verdere verwaarlozing te voorkomen. In de volgende gevallen kan daar sprake van zijn:</text:p>
                  <text:list text:style-name="id1-3-2-2-3-5-4-3">
                    <text:list-item text:style-override="id1-3-2-2-3-5-4-3-1">
                      <text:number>a.</text:number>
                      <text:p text:style-name="al">Uit onderzoek blijkt dat vanwege onveiligheid of overlast de inzet van een maatwerkvoorziening noodzakelijk is. De inwoner is bereid een gesprek aan te gaan, mee te werken aan ondersteuning, maar weigert een plan of verslag te ondertekenen.</text:p>
                    </text:list-item>
                    <text:list-item text:style-override="id1-3-2-2-3-5-4-3-2">
                      <text:number>b.</text:number>
                      <text:p text:style-name="al">Uit onderzoek blijkt dat vanwege onveiligheid of overlast de inzet van een maatwerkvoorziening noodzakelijk is. De inwoner weigert tot nu toe mee te werken. Er wordt gekozen voor een motivatietraject.</text:p>
                    </text:list-item>
                  </text:list>
                </text:list-item>
              </text:list>
            </text:section>
            <text:section text:name="artikel_id1-3-2-2-3-6" text:style-name="artikel">
              <text:p text:style-name="artikel_kop_titel"><text:span text:style-name="artikel_kop_label">Artikel</text:span> <text:span text:style-name="artikel_kop_nr">12</text:span> Het besluit, de beschikking</text:p>
              <text:list text:style-name="id1-3-2-2-3-6-2">
                <text:list-item text:style-override="id1-3-2-2-3-6-2">
                  <text:number>1.</text:number>
                  <text:p text:style-name="al">De toekenning of afwijzing voor een maatwerkvoorziening wordt vastgelegd in een besluit (een beschikking).</text:p>
                </text:list-item>
                <text:list-item text:style-override="id1-3-2-2-3-6-3">
                  <text:number>2.</text:number>
                  <text:p text:style-name="al">De motivatie van de consulent, namelijk de weging van de feiten, de krachten en zwakten, het advies voor passende ondersteuning, en de doelen worden overgenomen in het besluit (de beschikking) die de inwoner ontvangt.</text:p>
                </text:list-item>
                <text:list-item text:style-override="id1-3-2-2-3-6-4">
                  <text:number>3.</text:number>
                  <text:p text:style-name="al">Er wordt door de inwoner of zorgaanbieder binnen 3 maanden gebruik gemaakt van het besluit, anders komt het besluit te vervallen. Het recht op de ondersteuning blijkt dan niet noodzakelijk te zijn.</text:p>
                </text:list-item>
                <text:list-item text:style-override="id1-3-2-2-3-6-5">
                  <text:number>4.</text:number>
                  <text:p text:style-name="al">Er wordt van een PGB bij Jeugdhulp binnen 3 maanden en bij Wmo binnen 6 maanden gebruik gemaakt, anders komt het besluit te vervallen.</text:p>
                </text:list-item>
                <text:list-item text:style-override="id1-3-2-2-3-6-6">
                  <text:number>5.</text:number>
                  <text:p text:style-name="al">Opschorting van de beslistermijn van 2 weken wordt gecommuniceerd aan de inwoner. De inwoner ontvangt hiervoor een schriftelijke bevestiging. Hierin staan de datum van de aanvraag, de aangevraagde ondersteuning, de reden van uitstel, wat nog nodig is voor het besluit en de beslistermijn van 2 weken (zo kort mogelijk).</text:p>
                </text:list-item>
                <text:list-item text:style-override="id1-3-2-2-3-6-7">
                  <text:number>6.</text:number>
                  <text:p text:style-name="al">Het verlengen van de beslistermijn van 2 weken gebeurt alleen met instemming van de inwoner. De inwoner ontvangt hiervoor een schriftelijke bevestiging. Hierin staan de datum van de aanvraag, de aangevraagde ondersteuning, de reden van uitstel, wat nog nodig is voor het besluit en de beslistermijn van 2 weken (zo kort mogelijk).</text:p>
                </text:list-item>
              </text:list>
            </text:section>
            <text:section text:name="artikel_id1-3-2-2-3-7" text:style-name="artikel">
              <text:p text:style-name="artikel_kop_titel"><text:span text:style-name="artikel_kop_label">Artikel</text:span> <text:span text:style-name="artikel_kop_nr">13</text:span> Cliëntondersteuning en vertrouwenspersoon </text:p>
              <text:list text:style-name="id1-3-2-2-3-7-2">
                <text:list-item text:style-override="id1-3-2-2-3-7-2">
                  <text:number>1.</text:number>
                  <text:p text:style-name="al">De consulent stuurt in eerste instantie op cliëntondersteuning vanuit het netwerk van de inwoner. Het netwerk kan hierin een duurzame oplossing bieden. Indien er niemand in het netwerk deze rol kan vervullen, kan de inwoner gebruik maken van een (onafhankelijke) cliëntondersteuner. </text:p>
                </text:list-item>
                <text:list-item text:style-override="id1-3-2-2-3-7-3">
                  <text:number>2.</text:number>
                  <text:p text:style-name="al">De consulent wijst inwoners op de mogelijkheid dat zij zich kosteloos kunnen laten bijstaan door een (onafhankelijke) cliëntondersteuner dan wel vertrouwenspersoon. De gemeente zorgt ervoor dat alle inwoners hierop desgewenst een beroep kunnen doen. </text:p>
                </text:list-item>
                <text:list-item text:style-override="id1-3-2-2-3-7-4">
                  <text:number>3.</text:number>
                  <text:p text:style-name="al">De (onafhankelijke) cliëntondersteuner zal ook het netwerk proberen te versterken en samen met de inwoner op zoek gaan naar een duurzame oplossing binnen het netwerk.</text:p>
                </text:list-item>
                <text:list-item text:style-override="id1-3-2-2-3-7-5">
                  <text:number>4.</text:number>
                  <text:p text:style-name="al">Een vertrouwenspersoon voor bij jeugdhulp, is landelijk georganiseerd via het Advies en Klachtbureau Jeugdzorg (<text:a xlink:href="http://www.AKJ.nl" xlink:type="simple"><text:span text:style-name="nadrukondlijn">www.AKJ.nl</text:span></text:a>). Als er zaken in de hulpverlening niet goed lopen, kan de vertrouwenspersoon daarbij helpen. Er wordt samen met de jeugdige, de ouder, verzorgende of gezaghebbende naar een oplossing gezocht.</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4</text:span> Overzicht maatwerkvoorzieningen</text:p>
              <text:list text:style-name="id1-3-2-2-4-2-2">
                <text:list-item text:style-override="id1-3-2-2-4-2-2">
                  <text:number>1.</text:number>
                  <text:p text:style-name="al">Voorbeelden van maatwerkvoorzieningen vanuit de Jeugdwet zijn: </text:p>
                  <text:list text:style-name="id1-3-2-2-4-2-2-3">
                    <text:list-item text:style-override="id1-3-2-2-4-2-2-3-1">
                      <text:number>a.</text:number>
                      <text:p text:style-name="al">Ambulante trajecten jeugd op het gebied van begeleiding en jeugd- en opvoedhulp.</text:p>
                    </text:list-item>
                    <text:list-item text:style-override="id1-3-2-2-4-2-2-3-2">
                      <text:number>b.</text:number>
                      <text:p text:style-name="al">Ambulante trajecten jeugd op het gebied van behandeling, zoals basis en specialistische jeugd ggz.</text:p>
                    </text:list-item>
                    <text:list-item text:style-override="id1-3-2-2-4-2-2-3-3">
                      <text:number>c.</text:number>
                      <text:p text:style-name="al">Ambulante trajecten jeugd op het gebied van observatie en diagnostiek.</text:p>
                    </text:list-item>
                    <text:list-item text:style-override="id1-3-2-2-4-2-2-3-4">
                      <text:number>d.</text:number>
                      <text:p text:style-name="al">Dagbesteding, kortdurend verblijf jeugd.</text:p>
                    </text:list-item>
                    <text:list-item text:style-override="id1-3-2-2-4-2-2-3-5">
                      <text:number>e.</text:number>
                      <text:p text:style-name="al">Pleegzorg.</text:p>
                    </text:list-item>
                    <text:list-item text:style-override="id1-3-2-2-4-2-2-3-6">
                      <text:number>f.</text:number>
                      <text:p text:style-name="al">Residentiële en semi-residentiële jeugdhulp. </text:p>
                    </text:list-item>
                    <text:list-item text:style-override="id1-3-2-2-4-2-2-3-7">
                      <text:number>g.</text:number>
                      <text:p text:style-name="al">Gesloten jeugdhulp.</text:p>
                    </text:list-item>
                    <text:list-item text:style-override="id1-3-2-2-4-2-2-3-8">
                      <text:number>h.</text:number>
                      <text:p text:style-name="al">Preventieve jeugdbescherming en beschermingsmaatregelen door gecertificeerde instellingen. </text:p>
                    </text:list-item>
                    <text:list-item text:style-override="id1-3-2-2-4-2-2-3-9">
                      <text:number>i.</text:number>
                      <text:p text:style-name="al">Crisisjeugdhulp.</text:p>
                    </text:list-item>
                  </text:list>
                </text:list-item>
                <text:list-item text:style-override="id1-3-2-2-4-2-3">
                  <text:number>2.</text:number>
                  <text:p text:style-name="al">Maatschappelijke ondersteuning dient zoveel mogelijk in de eigen leefomgeving plaats te vinden. Voorbeelden van maatwerkvoorzieningen vanuit de Wmo zijn:</text:p>
                  <text:list text:style-name="id1-3-2-2-4-2-3-3">
                    <text:list-item text:style-override="id1-3-2-2-4-2-3-3-1">
                      <text:number>a.</text:number>
                      <text:p text:style-name="al">Ambulante begeleiding.</text:p>
                    </text:list-item>
                    <text:list-item text:style-override="id1-3-2-2-4-2-3-3-2">
                      <text:number>b.</text:number>
                      <text:p text:style-name="al">Dagbesteding, dagactiviteit.</text:p>
                    </text:list-item>
                    <text:list-item text:style-override="id1-3-2-2-4-2-3-3-3">
                      <text:number>c.</text:number>
                      <text:p text:style-name="al">Huishoudelijke ondersteuning, dagelijkse ondersteuning.</text:p>
                    </text:list-item>
                    <text:list-item text:style-override="id1-3-2-2-4-2-3-3-4">
                      <text:number>d.</text:number>
                      <text:p text:style-name="al">Kortdurend verblijf.</text:p>
                    </text:list-item>
                    <text:list-item text:style-override="id1-3-2-2-4-2-3-3-5">
                      <text:number>e.</text:number>
                      <text:p text:style-name="al">Woningaanpassingen (toegankelijkheid).</text:p>
                    </text:list-item>
                    <text:list-item text:style-override="id1-3-2-2-4-2-3-3-6">
                      <text:number>f.</text:number>
                      <text:p text:style-name="al">Hulpmiddelen (scootmobiel, traplift).</text:p>
                    </text:list-item>
                    <text:list-item text:style-override="id1-3-2-2-4-2-3-3-7">
                      <text:number>g.</text:number>
                      <text:p text:style-name="al">Instellingenvervoer.</text:p>
                    </text:list-item>
                    <text:list-item text:style-override="id1-3-2-2-4-2-3-3-8">
                      <text:number>h.</text:number>
                      <text:p text:style-name="al">Collectief vervoer op grond van de Wmo (regiotaxi).</text:p>
                    </text:list-item>
                  </text:list>
                </text:list-item>
              </text:list>
            </text:section>
            <text:section text:name="artikel_id1-3-2-2-4-3" text:style-name="artikel">
              <text:p text:style-name="artikel_kop_titel"><text:span text:style-name="artikel_kop_label">Artikel</text:span> <text:span text:style-name="artikel_kop_nr">15</text:span> Gereserveerd</text:p>
              <text:p text:style-name="al"/>
            </text:section>
            <text:section text:name="artikel_id1-3-2-2-4-4" text:style-name="artikel">
              <text:p text:style-name="artikel_kop_titel"><text:span text:style-name="artikel_kop_label">Artikel</text:span> <text:span text:style-name="artikel_kop_nr">16</text:span> Gereserveerd</text:p>
              <text:p text:style-name="al"/>
            </text:section>
            <text:section text:name="artikel_id1-3-2-2-4-5" text:style-name="artikel">
              <text:p text:style-name="artikel_kop_titel"><text:span text:style-name="artikel_kop_label">Artikel</text:span> <text:span text:style-name="artikel_kop_nr">17</text:span> Richtlijnen</text:p>
              <text:list text:style-name="id1-3-2-2-4-5-2">
                <text:list-item text:style-override="id1-3-2-2-4-5-2">
                  <text:number>1.</text:number>
                  <text:p text:style-name="al">De richtlijnen voor ondersteuning vanuit een maatwerkvoorziening zijn gebaseerd op de ervaringen van 2015 tot en met 2019. De richtlijnen geven aan wat gemiddeld gebruikelijk is bij de inwoners. Er dient altijd per situatie maatwerk geboden te worden om goed aan te sluiten op de situatie van de inwoner.</text:p>
                </text:list-item>
                <text:list-item text:style-override="id1-3-2-2-4-5-3">
                  <text:number>2.</text:number>
                  <text:p text:style-name="al">Er wordt een gemiddeld aantal uur per week per inwoner toegewezen. De intensiteit van de ondersteuning per week kan dus verschillen. Het totaal aantal uur kan niet per periode overschreden worden door de zorgaanbieder. Hierdoor wordt de inwoner beschermd in het recht op ondersteuning.</text:p>
                </text:list-item>
                <text:list-item text:style-override="id1-3-2-2-4-5-4">
                  <text:number>3.</text:number>
                  <text:p text:style-name="al">In uitzonderingssituatie wordt er een totaal aantal uur voor de gehele periode afgegeven. Dit gebeurt alleen wanneer de ondersteuningsbehoefte van de inwoner onregelmatig en incidenteel is.</text:p>
                </text:list-item>
              </text:list>
            </text:section>
            <text:section text:name="artikel_id1-3-2-2-4-6" text:style-name="artikel">
              <text:p text:style-name="artikel_kop_titel"><text:span text:style-name="artikel_kop_label">Artikel</text:span> <text:span text:style-name="artikel_kop_nr">18</text:span> Dagactiviteit/besteding en dagbehandeling</text:p>
              <text:list text:style-name="id1-3-2-2-4-6-2">
                <text:list-item text:style-override="id1-3-2-2-4-6-2">
                  <text:number>1.</text:number>
                  <text:p text:style-name="al">De kerndoelen van dagbesteding en dagactiviteiten zijn:</text:p>
                  <text:list text:style-name="id1-3-2-2-4-6-2-3">
                    <text:list-item text:style-override="id1-3-2-2-4-6-2-3-1">
                      <text:number>a.</text:number>
                      <text:p text:style-name="al">Sociale vaardigheden aanleren of uitbreiden.</text:p>
                    </text:list-item>
                    <text:list-item text:style-override="id1-3-2-2-4-6-2-3-2">
                      <text:number>b.</text:number>
                      <text:p text:style-name="al">Het aanleren of oefenen van sociale vaardigheden.</text:p>
                    </text:list-item>
                    <text:list-item text:style-override="id1-3-2-2-4-6-2-3-3">
                      <text:number>c.</text:number>
                      <text:p text:style-name="al">Het aan gaan van sociale contacten en/of het sociale netwerk uitbreiden.</text:p>
                    </text:list-item>
                    <text:list-item text:style-override="id1-3-2-2-4-6-2-3-4">
                      <text:number>d.</text:number>
                      <text:p text:style-name="al">Het ontlasten van de mantelzorger, partner, of ouder/verzorger.</text:p>
                    </text:list-item>
                    <text:list-item text:style-override="id1-3-2-2-4-6-2-3-5">
                      <text:number>e.</text:number>
                      <text:p text:style-name="al">Het structureren van de dag/week.</text:p>
                    </text:list-item>
                  </text:list>
                </text:list-item>
                <text:list-item text:style-override="id1-3-2-2-4-6-3">
                  <text:number>2.</text:number>
                  <text:p text:style-name="al">Leren binnen groepsverband is voorliggend op individuele ondersteuning.</text:p>
                  <text:p text:style-name="al"/>
                  <text:p><draw:frame draw:style-name="lidiv"><draw:text-box ofo:max-width="15.3cm" ofo:min-height="1cm" ofo:min-width="5cm"><text:section text:name="table_id1-3-2-2-4-6-3-4" text:style-name="table"><text:p text:style-name="table_top"/>
                <table:table table:style-name="tgroup">
                  <table:table-column table:style-name="id1-3-2-2-4-6-3-4-1-1"/>
                  <table:table-column table:style-name="id1-3-2-2-4-6-3-4-1-2"/>
                  <table:table-column table:style-name="id1-3-2-2-4-6-3-4-1-3"/>
                  
                    <table:table-row table:style-name="row">
                      <table:table-cell table:style-name="cell_frame_all" table:number-rows-spanned="1" table:number-columns-spanned="1">
                        <text:p text:style-name="table_al">
                          <text:span text:style-name="nadrukvet">Dagactiviteit/Dagbesteding</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Dagdelen per week</text:span>
                        </text:p>
                      </table:table-cell>
                    </table:table-row>
                    <table:table-row table:style-name="row">
                      <table:table-cell table:style-name="cell_frame_all" table:number-rows-spanned="1" table:number-columns-spanned="1">
                        <text:p text:style-name="table_al">Dagactiviteit kortdurend</text:p>
                      </table:table-cell>
                      <table:table-cell table:style-name="cell_frame_all" table:number-rows-spanned="1" table:number-columns-spanned="1">
                        <text:p text:style-name="table_al">1-2 jaar</text:p>
                      </table:table-cell>
                      <table:table-cell table:style-name="cell_frame_all" table:number-rows-spanned="1" table:number-columns-spanned="1">
                        <text:p text:style-name="table_al">Min 1, max 10</text:p>
                      </table:table-cell>
                    </table:table-row>
                    <table:table-row table:style-name="row">
                      <table:table-cell table:style-name="cell_frame_all" table:number-rows-spanned="1" table:number-columns-spanned="1">
                        <text:p text:style-name="table_al">Dagactiviteit langdurend Wmo</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4 - 5</text:p>
                      </table:table-cell>
                    </table:table-row>
                    <table:table-row table:style-name="row">
                      <table:table-cell table:style-name="cell_frame_all" table:number-rows-spanned="1" table:number-columns-spanned="1">
                        <text:p text:style-name="table_al">Dagactiviteit langdurend Jeugd</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Min 1, max 10</text:p>
                      </table:table-cell>
                    </table:table-row>
                  
                </table:table>
              <text:p text:style-name="table_bottom"/></text:section></draw:text-box></draw:frame></text:p>
                  <text:p text:style-name="al"/>
                  <text:p><draw:frame draw:style-name="lidiv"><draw:text-box ofo:max-width="15.3cm" ofo:min-height="1cm" ofo:min-width="5cm"><text:section text:name="table_id1-3-2-2-4-6-3-6" text:style-name="table"><text:p text:style-name="table_top"/>
                <table:table table:style-name="tgroup">
                  <table:table-column table:style-name="id1-3-2-2-4-6-3-6-1-1"/>
                  <table:table-column table:style-name="id1-3-2-2-4-6-3-6-1-2"/>
                  <table:table-column table:style-name="id1-3-2-2-4-6-3-6-1-3"/>
                  
                    <table:table-row table:style-name="row">
                      <table:table-cell table:style-name="cell_frame_all" table:number-rows-spanned="1" table:number-columns-spanned="1">
                        <text:p text:style-name="table_al">
                          <text:span text:style-name="nadrukvet">Dagbehandeling Jeug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Dagdelen per week</text:span>
                        </text:p>
                      </table:table-cell>
                    </table:table-row>
                    <table:table-row table:style-name="row">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Min 1, max 10</text:p>
                      </table:table-cell>
                    </table:table-row>
                  
                </table:table>
              <text:p text:style-name="table_bottom"/></text:section></draw:text-box></draw:frame></text:p>
                  <text:p text:style-name="al"/>
                </text:list-item>
                <text:list-item text:style-override="id1-3-2-2-4-6-4">
                  <text:number>3.</text:number>
                  <text:p text:style-name="al">Bij dagbehandeling moet rekening gehouden worden met de aanvullende richtlijn inzake de belastbaarheid van het jonge kind (0-4 jaar). Er wordt bij jonge kinderen maximaal 1 dag per leeftijd toegekend. Bijvoorbeeld een kind van 2 jaar kan voor maximaal 2 dagen, of 4 dagdelen, een dagactiviteit ontvangen.</text:p>
                </text:list-item>
              </text:list>
            </text:section>
            <text:section text:name="artikel_id1-3-2-2-4-7" text:style-name="artikel">
              <text:p text:style-name="artikel_kop_titel"><text:span text:style-name="artikel_kop_label">Artikel</text:span> <text:span text:style-name="artikel_kop_nr">19</text:span> Ambulante begeleiding </text:p>
              <text:list text:style-name="id1-3-2-2-4-7-2">
                <text:list-item text:style-override="id1-3-2-2-4-7-2">
                  <text:number>1.</text:number>
                  <text:p text:style-name="al">De nadruk bij begeleiding basis voor volwassenen ligt op;</text:p>
                  <text:list text:style-name="id1-3-2-2-4-7-2-3">
                    <text:list-item text:style-override="id1-3-2-2-4-7-2-3-1">
                      <text:number>a.</text:number>
                      <text:p text:style-name="al">het ondersteunen van de inwoner door naast de inwoner te staan;</text:p>
                    </text:list-item>
                    <text:list-item text:style-override="id1-3-2-2-4-7-2-3-2">
                      <text:number>b.</text:number>
                      <text:p text:style-name="al">aanleren door herhaling;</text:p>
                    </text:list-item>
                    <text:list-item text:style-override="id1-3-2-2-4-7-2-3-3">
                      <text:number>c.</text:number>
                      <text:p text:style-name="al">het ondersteunen bij, uitvoeren en overnemen van (praktische) handelingen;</text:p>
                    </text:list-item>
                    <text:list-item text:style-override="id1-3-2-2-4-7-2-3-4">
                      <text:number>d.</text:number>
                      <text:p text:style-name="al">en betreft planbare ondersteuning. </text:p>
                    </text:list-item>
                  </text:list>
                </text:list-item>
                <text:list-item text:style-override="id1-3-2-2-4-7-3">
                  <text:number>2.</text:number>
                  <text:p text:style-name="al">De nadruk bij begeleiding specialistisch ligt op;</text:p>
                  <text:list text:style-name="id1-3-2-2-4-7-3-3">
                    <text:list-item text:style-override="id1-3-2-2-4-7-3-3-1">
                      <text:number>a.</text:number>
                      <text:p text:style-name="al">het ondersteunen van de inwoner door het aanleren van nieuwe vaardigheden en handvatten;</text:p>
                    </text:list-item>
                    <text:list-item text:style-override="id1-3-2-2-4-7-3-3-2">
                      <text:number>b.</text:number>
                      <text:p text:style-name="al">het begrenzen van moeizaam te reguleren gedrag;</text:p>
                    </text:list-item>
                    <text:list-item text:style-override="id1-3-2-2-4-7-3-3-3">
                      <text:number>c.</text:number>
                      <text:p text:style-name="al">het risico op beschadiging van zichzelf of de omgeving verkleinen; </text:p>
                    </text:list-item>
                    <text:list-item text:style-override="id1-3-2-2-4-7-3-3-4">
                      <text:number>d.</text:number>
                      <text:p text:style-name="al">en het betreft (on)planbare ondersteuning.</text:p>
                    </text:list-item>
                  </text:list>
                </text:list-item>
                <text:list-item text:style-override="id1-3-2-2-4-7-4">
                  <text:number>3.</text:number>
                  <text:p text:style-name="al">Zorg continuïteit van de ondersteuning en ambulante begeleider is belangrijk voor de inwoner en het bereiken van zijn/haar doelen. Begeleiding specialistisch betreft in principe tijdelijke ondersteuning waarna er afgeschaald wordt. Hierom wordt er bij volwassen inwoners altijd gestart met ambulante begeleiding basis, of een combinatie van ambulante begeleiding basis en specialistisch. Hierdoor wordt de zorg continuïteit en het belang van 1 gezin, 1 hulpverlener, 1 plan gewaarborgd.</text:p>
                </text:list-item>
                <text:list-item text:style-override="id1-3-2-2-4-7-5">
                  <text:number>4.</text:number>
                  <text:p text:style-name="al">Indien binnen de eerste 3 tot 6 maanden blijkt dat er specialistische begeleiding noodzakelijk is, kan de zorgaanbieder dit aangeven middels een evaluatie.</text:p>
                </text:list-item>
                <text:list-item text:style-override="id1-3-2-2-4-7-6">
                  <text:number>5.</text:number>
                  <text:p text:style-name="al">De richtlijnen voor ambulante begeleiding voor volwassenen zijn als volgt:</text:p>
                  <text:p><draw:frame draw:style-name="lidiv"><draw:text-box ofo:max-width="15.3cm" ofo:min-height="1cm" ofo:min-width="5cm"><text:section text:name="table_id1-3-2-2-4-7-6-3" text:style-name="table"><text:p text:style-name="table_top"/>
                <table:table table:style-name="tgroup">
                  <table:table-column table:style-name="id1-3-2-2-4-7-6-3-1-1"/>
                  <table:table-column table:style-name="id1-3-2-2-4-7-6-3-1-2"/>
                  <table:table-column table:style-name="id1-3-2-2-4-7-6-3-1-3"/>
                  
                    <table:table-row table:style-name="row">
                      <table:table-cell table:style-name="cell_frame_all" table:number-rows-spanned="1" table:number-columns-spanned="1">
                        <text:p text:style-name="table_al">
                          <text:span text:style-name="nadrukvet">Ambulante begeleiding Wmo</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Aantal uren per week</text:span>
                        </text:p>
                      </table:table-cell>
                    </table:table-row>
                    <table:table-row table:style-name="row">
                      <table:table-cell table:style-name="cell_frame_all" table:number-rows-spanned="1" table:number-columns-spanned="1">
                        <text:p text:style-name="table_al">Ambulante begeleiding kortdurend </text:p>
                      </table:table-cell>
                      <table:table-cell table:style-name="cell_frame_all" table:number-rows-spanned="1" table:number-columns-spanned="1">
                        <text:p text:style-name="table_al">1-2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mbulante begeleiding langdurend</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mbulante begeleiding gecombineerd met speciaal</text:p>
                      </table:table-cell>
                      <table:table-cell table:style-name="cell_frame_all" table:number-rows-spanned="1" table:number-columns-spanned="1">
                        <text:p text:style-name="table_al">1-2 jaa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mbulante specialistische begeleiding gecombineerd</text:p>
                      </table:table-cell>
                      <table:table-cell table:style-name="cell_frame_all" table:number-rows-spanned="1" table:number-columns-spanned="1">
                        <text:p text:style-name="table_al">1-2 jaa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pecialistische begeleiding langdurend (uitzonderingssituatie)</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0,5</text:p>
                      </table:table-cell>
                    </table:table-row>
                  
                </table:table>
              <text:p text:style-name="table_bottom"/></text:section></draw:text-box></draw:frame></text:p>
                  <text:p text:style-name="al"/>
                </text:list-item>
                <text:list-item text:style-override="id1-3-2-2-4-7-7">
                  <text:number>6.</text:number>
                  <text:p text:style-name="al">De richtlijnen voor ambulante begeleiding voor jeugdige inwoners zijn als volgt:</text:p>
                  <text:p><draw:frame draw:style-name="lidiv"><draw:text-box ofo:max-width="15.3cm" ofo:min-height="1cm" ofo:min-width="5cm"><text:section text:name="table_id1-3-2-2-4-7-7-3" text:style-name="table"><text:p text:style-name="table_top"/>
                <table:table table:style-name="tgroup">
                  <table:table-column table:style-name="id1-3-2-2-4-7-7-3-1-1"/>
                  <table:table-column table:style-name="id1-3-2-2-4-7-7-3-1-2"/>
                  <table:table-column table:style-name="id1-3-2-2-4-7-7-3-1-3"/>
                  
                    <table:table-row table:style-name="row">
                      <table:table-cell table:style-name="cell_frame_all" table:number-rows-spanned="1" table:number-columns-spanned="1">
                        <text:p text:style-name="table_al">
                          <text:span text:style-name="nadrukvet">Ambulante begeleiding Jeug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Ambulante begeleiding kortdurend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mbulante begeleiding langdurend</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geleiding zelfstandig won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mbulante specialistische begeleiding</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Ouderschap blijft</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mbulante spoedhulp</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n.v.t.</text:p>
                      </table:table-cell>
                    </table:table-row>
                  
                </table:table>
              <text:p text:style-name="table_bottom"/></text:section></draw:text-box></draw:frame></text:p>
                  <text:p text:style-name="al"/>
                </text:list-item>
              </text:list>
            </text:section>
            <text:section text:name="artikel_id1-3-2-2-4-8" text:style-name="artikel">
              <text:p text:style-name="artikel_kop_titel"><text:span text:style-name="artikel_kop_label">Artikel</text:span> <text:span text:style-name="artikel_kop_nr">20</text:span> Maximale belastbaarheid en leerbaarheid voor jeugdige inwoners bij ambulante ondersteuning</text:p>
              <text:list text:style-name="id1-3-2-2-4-8-2">
                <text:list-item text:style-override="id1-3-2-2-4-8-2">
                  <text:number>1.</text:number>
                  <text:p text:style-name="al">Voor het formuleren van doelen en het aantal uur ambulante ondersteuning in de thuissituatie voor jeugdige inwoners, wordt onderstaande richtlijn gehanteerd bij de doelen (conform Ciz richtlijn):</text:p>
                  <text:p><draw:frame draw:style-name="lidiv"><draw:text-box ofo:max-width="15.3cm" ofo:min-height="1cm" ofo:min-width="5cm"><text:section text:name="table_id1-3-2-2-4-8-2-3" text:style-name="table"><text:p text:style-name="table_top"/>
                <table:table table:style-name="tgroup">
                  <table:table-column table:style-name="id1-3-2-2-4-8-2-3-1-1"/>
                  <table:table-column table:style-name="id1-3-2-2-4-8-2-3-1-2"/>
                  <table:table-column table:style-name="id1-3-2-2-4-8-2-3-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aximaal aantal uur:</text:span>
                        </text:p>
                      </table:table-cell>
                    </table:table-row>
                    <table:table-row table:style-name="row">
                      <table:table-cell table:style-name="cell_frame_all" table:number-rows-spanned="1" table:number-columns-spanned="1">
                        <text:p text:style-name="table_al">1. Oefenen algemeen</text:p>
                      </table:table-cell>
                      <table:table-cell table:style-name="cell_frame_all" table:number-rows-spanned="1" table:number-columns-spanned="1">
                        <text:p text:style-name="table_al">1 tot 3 x per week</text:p>
                      </table:table-cell>
                      <table:table-cell table:style-name="cell_frame_all" table:number-rows-spanned="1" table:number-columns-spanned="1">
                        <text:p text:style-name="table_al">maximaal 3 uur per week</text:p>
                      </table:table-cell>
                    </table:table-row>
                    <table:table-row table:style-name="row">
                      <table:table-cell table:style-name="cell_frame_all" table:number-rows-spanned="1" table:number-columns-spanned="1">
                        <text:p text:style-name="table_al">2. Ondersteuning bij aanbrengen structuur en bij regie voeren</text:p>
                      </table:table-cell>
                      <table:table-cell table:style-name="cell_frame_all" table:number-rows-spanned="1" table:number-columns-spanned="1">
                        <text:p text:style-name="table_al">1 tot 6 x per week</text:p>
                      </table:table-cell>
                      <table:table-cell table:style-name="cell_frame_all" table:number-rows-spanned="1" table:number-columns-spanned="1">
                        <text:p text:style-name="table_al">maximaal 3 tot 9 uur per week</text:p>
                      </table:table-cell>
                    </table:table-row>
                    <table:table-row table:style-name="row">
                      <table:table-cell table:style-name="cell_frame_all" table:number-rows-spanned="1" table:number-columns-spanned="1">
                        <text:p text:style-name="table_al">3. Ondersteuning praktische vaardigheden t.b.v. zelfredzaamheid</text:p>
                      </table:table-cell>
                      <table:table-cell table:style-name="cell_frame_all" table:number-rows-spanned="1" table:number-columns-spanned="1">
                        <text:p text:style-name="table_al">1 tot 5 x per week</text:p>
                      </table:table-cell>
                      <table:table-cell table:style-name="cell_frame_all" table:number-rows-spanned="1" table:number-columns-spanned="1">
                        <text:p text:style-name="table_al">maximaal 1,5 tot 2,5 uur per week</text:p>
                      </table:table-cell>
                    </table:table-row>
                    <table:table-row table:style-name="row">
                      <table:table-cell table:style-name="cell_frame_all" table:number-rows-spanned="1" table:number-columns-spanned="1">
                        <text:p text:style-name="table_al">4. Toezicht houden bij oefenen (jeugd)</text:p>
                      </table:table-cell>
                      <table:table-cell table:style-name="cell_frame_all" table:number-rows-spanned="1" table:number-columns-spanned="1">
                        <text:p text:style-name="table_al">1 tot 3 x per week</text:p>
                      </table:table-cell>
                      <table:table-cell table:style-name="cell_frame_all" table:number-rows-spanned="1" table:number-columns-spanned="1">
                        <text:p text:style-name="table_al">maximaal 3 uur per week</text:p>
                      </table:table-cell>
                    </table:table-row>
                  
                </table:table>
              <text:p text:style-name="table_bottom"/></text:section></draw:text-box></draw:frame></text:p>
                  <text:p text:style-name="al"/>
                </text:list-item>
                <text:list-item text:style-override="id1-3-2-2-4-8-3">
                  <text:number>2.</text:number>
                  <text:p text:style-name="al">Dit betekent dat voor ambulante ondersteuning in de thuissituatie, gericht op aanleren, oefenen en structuur, maximaal 17,5 uur per week kan worden ingezet. Dit is gemiddeld 2 tot 3 uur per dag, naast een dagactiviteit zoals school. Hierdoor komt een jeugdige inwonersvoldoende tot leren zonder overvraagd te worden.</text:p>
                </text:list-item>
              </text:list>
            </text:section>
            <text:section text:name="artikel_id1-3-2-2-4-9" text:style-name="artikel">
              <text:p text:style-name="artikel_kop_titel"><text:span text:style-name="artikel_kop_label">Artikel</text:span> <text:span text:style-name="artikel_kop_nr">21</text:span> Verblijf</text:p>
              <text:list text:style-name="id1-3-2-2-4-9-2">
                <text:list-item text:style-override="id1-3-2-2-4-9-2">
                  <text:number>1.</text:number>
                  <text:p text:style-name="al">Uitgangspunt bij verblijf is dat er slechts aanspraak op gemaakt kan worden indien de inwoner meer dan drie etmalen per week daarop is aangewezen. Uitzondering hierop zijn kortdurend verblijf, logeerhuis en weekend/deeltijdpleegzorg.</text:p>
                </text:list-item>
                <text:list-item text:style-override="id1-3-2-2-4-9-3">
                  <text:number>2.</text:number>
                  <text:p text:style-name="al">Wanneer er sprake is van blijvend intensieve zorgbehoefte, en wanneer er 24 uur per dag zorg dichtbij of permanent toezicht nodig is, komt de inwoner hoogstwaarschijnlijk in aanmerking voor verblijf vanuit de WLZ. Van de inwoner wordt verwacht dat deze aantoonbaar actief inspanningen verricht om een aanvraag voor een overige voorziening in te dienen.</text:p>
                  <text:p text:style-name="al"/>
                  <text:p><draw:frame draw:style-name="lidiv"><draw:text-box ofo:max-width="15.3cm" ofo:min-height="1cm" ofo:min-width="5cm"><text:section text:name="table_id1-3-2-2-4-9-3-4" text:style-name="table"><text:p text:style-name="table_top"/>
                <table:table table:style-name="tgroup">
                  <table:table-column table:style-name="id1-3-2-2-4-9-3-4-1-1"/>
                  <table:table-column table:style-name="id1-3-2-2-4-9-3-4-1-2"/>
                  <table:table-column table:style-name="id1-3-2-2-4-9-3-4-1-3"/>
                  
                    <table:table-row table:style-name="row">
                      <table:table-cell table:style-name="cell_frame_all" table:number-rows-spanned="1" table:number-columns-spanned="1">
                        <text:p text:style-name="table_al">
                          <text:span text:style-name="nadrukvet">Verblijf Wmo</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Dagen per week</text:span>
                        </text:p>
                      </table:table-cell>
                    </table:table-row>
                    <table:table-row table:style-name="row">
                      <table:table-cell table:style-name="cell_frame_all" table:number-rows-spanned="1" table:number-columns-spanned="1">
                        <text:p text:style-name="table_al">Kortdurend verblijf (respijtzorg)</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1-7</text:p>
                      </table:table-cell>
                    </table:table-row>
                  
                </table:table>
              <text:p text:style-name="table_bottom"/></text:section></draw:text-box></draw:frame></text:p>
                  <text:p text:style-name="al"/>
                  <text:p><draw:frame draw:style-name="lidiv"><draw:text-box ofo:max-width="15.3cm" ofo:min-height="1cm" ofo:min-width="5cm"><text:section text:name="table_id1-3-2-2-4-9-3-6" text:style-name="table"><text:p text:style-name="table_top"/>
                <table:table table:style-name="tgroup">
                  <table:table-column table:style-name="id1-3-2-2-4-9-3-6-1-1"/>
                  <table:table-column table:style-name="id1-3-2-2-4-9-3-6-1-2"/>
                  <table:table-column table:style-name="id1-3-2-2-4-9-3-6-1-3"/>
                  
                    <table:table-row table:style-name="row">
                      <table:table-cell table:style-name="cell_frame_all" table:number-rows-spanned="1" table:number-columns-spanned="1">
                        <text:p text:style-name="table_al">
                          <text:span text:style-name="nadrukvet">Verblijf Jeug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Dagen per week</text:span>
                        </text:p>
                      </table:table-cell>
                    </table:table-row>
                    <table:table-row table:style-name="row">
                      <table:table-cell table:style-name="cell_frame_all" table:number-rows-spanned="1" table:number-columns-spanned="1">
                        <text:p text:style-name="table_al">Kamertraining</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handelgezinshuis</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Crisisbed</text:p>
                      </table:table-cell>
                      <table:table-cell table:style-name="cell_frame_all" table:number-rows-spanned="1" table:number-columns-spanned="1">
                        <text:p text:style-name="table_al">Max. 28 da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zinshu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ntorhu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Flexibel verblijf (groep)</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ervangend wonen (groep)</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ogeerhuis</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GZ verblijf en behandeling</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7</text:p>
                      </table:table-cell>
                    </table:table-row>
                  
                </table:table>
              <text:p text:style-name="table_bottom"/></text:section></draw:text-box></draw:frame></text:p>
                </text:list-item>
              </text:list>
            </text:section>
            <text:section text:name="artikel_id1-3-2-2-4-10" text:style-name="artikel">
              <text:p text:style-name="artikel_kop_titel"><text:span text:style-name="artikel_kop_label"/> <text:span text:style-name="artikel_kop_nr"/>  Artikel 22 Vervoer</text:p>
              <text:list text:style-name="id1-3-2-2-4-10-2">
                <text:list-item text:style-override="id1-3-2-2-4-10-2">
                  <text:number>1.</text:number>
                  <text:p text:style-name="al">Wanneer een inwoner aanspraak wil maken op de maatwerkvoorziening vervoer, wordt er altijd eerst gekeken naar de leerbaarheid van de inwoner. Mogelijk kan een inwoner geactiveerd worden om zelfstandig reizen aan te leren.</text:p>
                </text:list-item>
                <text:list-item text:style-override="id1-3-2-2-4-10-3">
                  <text:number>2.</text:number>
                  <text:p text:style-name="al">Aanvullende criteria voor vervoer:</text:p>
                  <text:list text:style-name="id1-3-2-2-4-10-3-3">
                    <text:list-item text:style-override="id1-3-2-2-4-10-3-3-1">
                      <text:number>a.</text:number>
                      <text:p text:style-name="al">Wanneer een inwoner niet in staat is om 500 meter of meer te lopen, kan de inwoner in aanmerking komen voor collectief vervoer op grond van de Wmo. Voor vervoer tot 500 meter kan de inwoner zelf algemeen gebruikelijke hulpmiddelen aanschaffen zoals een wandelstok of rollator. Hiervoor wordt er in principe geen collectief vervoer op grond van de Wmo ingezet.</text:p>
                    </text:list-item>
                    <text:list-item text:style-override="id1-3-2-2-4-10-3-3-2">
                      <text:number>b.</text:number>
                      <text:p text:style-name="al">Wanneer een inwoner beschikt over een scootmobiel, wordt er in principe geen andere maatwerkvoorziening voor vervoer ingezet tot en met 4 kilometer. Dit is immers de afstand die een inwoner kan afleggen met de scootmobiel.</text:p>
                    </text:list-item>
                    <text:list-item text:style-override="id1-3-2-2-4-10-3-3-3">
                      <text:number>c.</text:number>
                      <text:p text:style-name="al">Wanneer het noodzakelijk is dat er een medisch begeleider mee reist met de maatwerkvoorziening, kan een inwoner niet alleen reizen. Dit zou voor onveilige situaties kunnen zorgen.</text:p>
                    </text:list-item>
                    <text:list-item text:style-override="id1-3-2-2-4-10-3-3-4">
                      <text:number>d.</text:number>
                      <text:p text:style-name="al">Wanneer de maatwerkvoorziening voor instellingenvervoer niet passend is, wordt er eerst ingezet op kleinschalig vervoer. Dit is een groep van maximaal 4 inwoners. Individueel vervoer wordt alleen bij uitzonderingssituaties ingezet.</text:p>
                    </text:list-item>
                    <text:list-item text:style-override="id1-3-2-2-4-10-3-3-5">
                      <text:number>e.</text:number>
                      <text:p text:style-name="al">Een vervoersvoorziening wordt niet ingezet om het inkomen te compenseren.</text:p>
                    </text:list-item>
                    <text:list-item text:style-override="id1-3-2-2-4-10-3-3-6">
                      <text:number>f.</text:number>
                      <text:p text:style-name="al">Een vervoersvoorziening wordt niet ingezet wanneer een inwoner niet gemotiveerd is om gebruik te maken van de eigen mogelijkheden en mogelijkheden binnen de gemeente.</text:p>
                    </text:list-item>
                    <text:list-item text:style-override="id1-3-2-2-4-10-3-3-7">
                      <text:number>g.</text:number>
                      <text:p text:style-name="al">Het vervoeren van jeugdige inwoners naar school, dagbesteding, vrijetijdsactiviteiten, jeugdhulp, valt onder de gebruikelijke zorg van ouders. </text:p>
                    </text:list-item>
                    <text:list-item text:style-override="id1-3-2-2-4-10-3-3-8">
                      <text:number>h.</text:number>
                      <text:p text:style-name="al">Echter als een jeugdige inwoner op grond van de jeugdwet hulp ontvangt en in verband met een medische noodzaak of zijn gebrek aan zelfredzaamheid niet in staat is om zelfstandig van en naar de locatie te komen waar de jeugdhulp wordt gegeven, kan deze in aanmerking komen voor vervoer vanuit de gemeente. Op voorwaarde dat er geen sprake is van gebruikelijk hulp en er geen verdere mogelijkheden zijn vanuit de eigen kracht, en/of andere voorliggende voorzieningen. Dit vervoer kan binnen of buiten de gemeentegrenzen zijn. </text:p>
                    </text:list-item>
                    <text:list-item text:style-override="id1-3-2-2-4-10-3-3-9">
                      <text:number>i.</text:number>
                      <text:p text:style-name="al">Er kan een maatwerkvoorziening vervoer worden ingezet wanneer de jeugdhulpondersteuning aan de jeugdige inwoner stagneert, als deze vervoersvoorziening niet wordt ingezet. </text:p>
                    </text:list-item>
                    <text:list-item text:style-override="id1-3-2-2-4-10-3-3-10">
                      <text:number>j.</text:number>
                      <text:p text:style-name="al">Er kan een maatwerkvoorziening vervoer worden ingezet wanneer het (bovengebruikelijke) vervoer door ouders aantoonbaar leidt tot overbelasting van ouders en er geen andere voorliggende mogelijkheden/ voorzieningen zijn.</text:p>
                    </text:list-item>
                    <text:list-item text:style-override="id1-3-2-2-4-10-3-3-11">
                      <text:number>k.</text:number>
                      <text:p text:style-name="al">Vormen van vervoer in het kader van de jeugdwet zijn:</text:p>
                      <text:list text:style-name="id1-3-2-2-4-10-3-3-11-3">
                        <text:list-item text:style-override="id1-3-2-2-4-10-3-3-11-3-1">
                          <text:number>o</text:number>
                          <text:p text:style-name="al">Aangepast vervoer.</text:p>
                        </text:list-item>
                        <text:list-item text:style-override="id1-3-2-2-4-10-3-3-11-3-2">
                          <text:number>o</text:number>
                          <text:p text:style-name="al">Kilometervergoeding aan ouders.</text:p>
                        </text:list-item>
                        <text:list-item text:style-override="id1-3-2-2-4-10-3-3-11-3-3">
                          <text:number>o</text:number>
                          <text:p text:style-name="al">Ov-vergoeding met begeleiding.</text:p>
                        </text:list-item>
                      </text:list>
                    </text:list-item>
                    <text:list-item text:style-override="id1-3-2-2-4-10-3-3-12">
                      <text:number>l.</text:number>
                      <text:p text:style-name="al">De frequentie van de jeugdhulp is niet bepalend voor het toekennen van een vervoersvoorziening.</text:p>
                    </text:list-item>
                  </text:list>
                </text:list-item>
              </text:list>
            </text:section>
            <text:section text:name="artikel_id1-3-2-2-4-11" text:style-name="artikel">
              <text:p text:style-name="artikel_kop_titel"><text:span text:style-name="artikel_kop_label">Artikel</text:span> <text:span text:style-name="artikel_kop_nr">23</text:span> De eigen en andere mogelijkheden voor hulp bij het huishouden</text:p>
              <text:list text:style-name="id1-3-2-2-4-11-2">
                <text:list-item text:style-override="id1-3-2-2-4-11-2">
                  <text:number>1.</text:number>
                  <text:p text:style-name="al">Er wordt alleen een maatwerkvoorziening geboden, wanneer er geen andere oplossingen zijn. Voorbeelden van mogelijkheden, algemene en andere voorzieningen bij hulp bij het huishouden zijn:</text:p>
                  <text:list text:style-name="id1-3-2-2-4-11-2-3">
                    <text:list-item text:style-override="id1-3-2-2-4-11-2-3-1">
                      <text:number>a.</text:number>
                      <text:p text:style-name="al">Glazenwassersbedrijf voor ramen wassen aan de buitenzijde van de woning.</text:p>
                    </text:list-item>
                    <text:list-item text:style-override="id1-3-2-2-4-11-2-3-2">
                      <text:number>b.</text:number>
                      <text:p text:style-name="al">Een tuinman voor het tuinonderhoud. Daarnaast is verhuizen een mogelijkheid als het tuinonderhoud te veel wordt.</text:p>
                    </text:list-item>
                    <text:list-item text:style-override="id1-3-2-2-4-11-2-3-3">
                      <text:number>c.</text:number>
                      <text:p text:style-name="al">Boodschappenbezorgservice, de Plusbus voor het vervoer naar de supermarkt voor boodschappen.</text:p>
                    </text:list-item>
                    <text:list-item text:style-override="id1-3-2-2-4-11-2-3-4">
                      <text:number>d.</text:number>
                      <text:p text:style-name="al">Maaltijdenservice voor maaltijdverzorging.</text:p>
                    </text:list-item>
                  </text:list>
                </text:list-item>
                <text:list-item text:style-override="id1-3-2-2-4-11-3">
                  <text:number>2.</text:number>
                  <text:p text:style-name="al">Activiteiten die door de inwoner zelf kunnen worden uitgevoerd, behoren ook tot de eigen verantwoordelijkheid. In de dagelijkse praktijk kan dit ook betekenen dat een deel van het huishouden door de inwoner wordt uitgevoerd en voor een ander deel ondersteuning wordt geboden. </text:p>
                </text:list-item>
                <text:list-item text:style-override="id1-3-2-2-4-11-4">
                  <text:number>3.</text:number>
                  <text:p text:style-name="al">Een inwoner kiest voor een type en grootte van de woning. Dit is een keuze waarop de inwoner zelf invloed kan uitoefenen. Daarom is dit niet van invloed op de hoeveelheid ondersteuning. Het onderhoud van de tuin wordt hierdoor ook niet tot het huishouden gerekend. </text:p>
                </text:list-item>
                <text:list-item text:style-override="id1-3-2-2-4-11-5">
                  <text:number>4.</text:number>
                  <text:p text:style-name="al">Hetzelfde geldt voor het verzorgen van huisdieren. De gevolgen hiervan op de schoonmaak en het zoeken van oplossingen daarvoor behoort in de eerste plaats tot de eigen verantwoordelijkheid van de inwoner. </text:p>
                </text:list-item>
                <text:list-item text:style-override="id1-3-2-2-4-11-6">
                  <text:number>5.</text:number>
                  <text:p text:style-name="al">Wanneer een inwoner een aantoonbaar gecertificeerde en opgeleide hulphond heeft, wordt dit wel meegewogen. Een hulphond is immers een hulpmiddel die de inwoner ondersteunt om zo zelfstandig mogelijk te leven.</text:p>
                </text:list-item>
                <text:list-item text:style-override="id1-3-2-2-4-11-7">
                  <text:number>6.</text:number>
                  <text:p text:style-name="al">Het beschikken over en aanschaffen van een wasmachine is de verantwoordelijkheid van de inwoner.</text:p>
                </text:list-item>
                <text:list-item text:style-override="id1-3-2-2-4-11-8">
                  <text:number>7.</text:number>
                  <text:p text:style-name="al">Een andere vorm van eigen mogelijkheden is, het mee werken aan zo efficiënt mogelijke ondersteuning. Dit betekent dat van de inwoner mag worden verwacht dat de inwoner rekening houdt of veranderingen aan brengt bij de inrichting van de woning (ergonomisch verantwoord) en planning voor de uitvoering van de huishoudelijke werkzaamheden. Voorbeelden hiervan zijn:</text:p>
                  <text:list text:style-name="id1-3-2-2-4-11-8-3">
                    <text:list-item text:style-override="id1-3-2-2-4-11-8-3-1">
                      <text:number>a.</text:number>
                      <text:p text:style-name="al">Voorbereiden van de was.</text:p>
                    </text:list-item>
                    <text:list-item text:style-override="id1-3-2-2-4-11-8-3-2">
                      <text:number>b.</text:number>
                      <text:p text:style-name="al">Aanschaffen van strijkloze kleding.</text:p>
                    </text:list-item>
                    <text:list-item text:style-override="id1-3-2-2-4-11-8-3-3">
                      <text:number>c.</text:number>
                      <text:p text:style-name="al">Aanschaffen van een droger.</text:p>
                    </text:list-item>
                    <text:list-item text:style-override="id1-3-2-2-4-11-8-3-4">
                      <text:number>d.</text:number>
                      <text:p text:style-name="al">De wasmachine en droger op hoogte plaatsen zodat bukken en reiken wordt vermeden.</text:p>
                    </text:list-item>
                    <text:list-item text:style-override="id1-3-2-2-4-11-8-3-5">
                      <text:number>e.</text:number>
                      <text:p text:style-name="al">Voorwerpen voor de sier of verzameling zo veel als mogelijk beperken.</text:p>
                    </text:list-item>
                    <text:list-item text:style-override="id1-3-2-2-4-11-8-3-6">
                      <text:number>f.</text:number>
                      <text:p text:style-name="al">Beperken van de was door het gebruiken van incontinentiemateriaal of anti-allergieproducten.</text:p>
                    </text:list-item>
                    <text:list-item text:style-override="id1-3-2-2-4-11-8-3-7">
                      <text:number>g.</text:number>
                      <text:p text:style-name="al">Beperken van de reikwijdte en bukken door bijvoorbeeld een wasmachine op een juiste hoogte te plaatsen of een bed te verhogen.</text:p>
                    </text:list-item>
                  </text:list>
                </text:list-item>
                <text:list-item text:style-override="id1-3-2-2-4-11-9">
                  <text:number>8.</text:number>
                  <text:p text:style-name="al">Bij verwaarlozing van het huishouden wordt altijd gekeken of behandeling eerst noodzakelijk is.</text:p>
                </text:list-item>
              </text:list>
            </text:section>
            <text:section text:name="artikel_id1-3-2-2-4-12" text:style-name="artikel">
              <text:p text:style-name="artikel_kop_titel"><text:span text:style-name="artikel_kop_label">Artikel</text:span> <text:span text:style-name="artikel_kop_nr">24</text:span> Normtijden hulp bij het huishouden</text:p>
              <text:list text:style-name="id1-3-2-2-4-12-2">
                <text:list-item text:style-override="id1-3-2-2-4-12-2">
                  <text:number>1.</text:number>
                  <text:p text:style-name="al">Wanneer een maatwerkvoorziening voor hulp bij het huishouden wordt ingezet, worden de richtlijnen van het CIZ hiervoor gebruikt. Deze worden aangevuld met extra uren op maat indien noodzakelijk. De basisrichtlijn hiervoor is:</text:p>
                  <text:p><draw:frame draw:style-name="lidiv"><draw:text-box ofo:max-width="15.3cm" ofo:min-height="1cm" ofo:min-width="5cm"><text:section text:name="table_id1-3-2-2-4-12-2-3" text:style-name="table"><text:p text:style-name="table_top"/>
                <table:table table:style-name="tgroup">
                  <table:table-column table:style-name="id1-3-2-2-4-12-2-3-1-1"/>
                  <table:table-column table:style-name="id1-3-2-2-4-12-2-3-1-2"/>
                  <table:table-column table:style-name="id1-3-2-2-4-12-2-3-1-3"/>
                  <table:table-column table:style-name="id1-3-2-2-4-12-2-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leenstaande (seniorenwoning)</text:span>
                        </text:p>
                      </table:table-cell>
                      <table:table-cell table:style-name="cell_frame_all" table:number-rows-spanned="1" table:number-columns-spanned="1">
                        <text:p text:style-name="table_al">
                          <text:span text:style-name="nadrukvet">Alleenstaande (eengezinswoning)</text:span>
                        </text:p>
                      </table:table-cell>
                      <table:table-cell table:style-name="cell_frame_all" table:number-rows-spanned="1" table:number-columns-spanned="1">
                        <text:p text:style-name="table_al">
                          <text:span text:style-name="nadrukvet">Twee- en meerpersoonshuishouden</text:span>
                        </text:p>
                      </table:table-cell>
                    </table:table-row>
                    <table:table-row table:style-name="row">
                      <table:table-cell table:style-name="cell_frame_all" table:number-rows-spanned="1" table:number-columns-spanned="1">
                        <text:p text:style-name="table_al">
                          <text:span text:style-name="nadrukvet">Huishoudelijke taak </text:span>
                        </text:p>
                      </table:table-cell>
                      <table:table-cell table:style-name="cell_frame_all" table:number-rows-spanned="1" table:number-columns-spanned="1">
                        <text:p text:style-name="table_al">
                          <text:span text:style-name="nadrukcur">Minuten per week: </text:span>
                        </text:p>
                      </table:table-cell>
                      <table:table-cell table:style-name="cell_frame_all" table:number-rows-spanned="1" table:number-columns-spanned="1">
                        <text:p text:style-name="table_al">
                          <text:span text:style-name="nadrukcur">Minuten per week: </text:span>
                        </text:p>
                      </table:table-cell>
                      <table:table-cell table:style-name="cell_frame_all" table:number-rows-spanned="1" table:number-columns-spanned="1">
                        <text:p text:style-name="table_al">
                          <text:span text:style-name="nadrukcur">Minuten per week: </text:span>
                        </text:p>
                      </table:table-cell>
                    </table:table-row>
                    <table:table-row table:style-name="row">
                      <table:table-cell table:style-name="cell_frame_all" table:number-rows-spanned="1" table:number-columns-spanned="1">
                        <text:p text:style-name="table_al">Boodschappen dagelijkse leve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Licht huishoudelijk werk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Zwaar huishoudelijk werk</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Wasverzorging (kleding/linnengoed wass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rganisatie van het huishouden (reg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roodmaaltijd </text:p>
                        <text:p text:style-name="table_al">(per ke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rme maaltijd (per ke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eerzorg</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15/30</text:p>
                      </table:table-cell>
                    </table:table-row>
                  
                </table:table>
              <text:p text:style-name="table_bottom"/></text:section></draw:text-box></draw:frame></text:p>
                  <text:p text:style-name="al"/>
                </text:list-item>
              </text:list>
            </text:section>
            <text:section text:name="artikel_id1-3-2-2-4-13" text:style-name="artikel">
              <text:p text:style-name="artikel_kop_titel"><text:span text:style-name="artikel_kop_label">Artikel</text:span> <text:span text:style-name="artikel_kop_nr">25</text:span> Regie voeren en aanleren van huishoudelijke taken</text:p>
              <text:list text:style-name="id1-3-2-2-4-13-2">
                <text:list-item text:style-override="id1-3-2-2-4-13-2">
                  <text:number>1.</text:number>
                  <text:p text:style-name="al">Ondersteuning bij regie voeren, het organiseren van huishoudelijke taken wordt ingezet wanneer de inwoner niet zelf tot regie en planning van de werkzaamheden in staat is. </text:p>
                </text:list-item>
                <text:list-item text:style-override="id1-3-2-2-4-13-3">
                  <text:number>2.</text:number>
                  <text:p text:style-name="al">Daarnaast wordt er altijd gekeken naar de leerbaarheid en activeringsmogelijkheden van een inwoner. Voordat het duidelijk is dat huishoudelijke taken structureel moeten worden overgenomen, onderzoekt de zorgverlener of het mogelijk is de inwoner in de eigen kracht te zetten door taken aan te leren en de inwoner te activeren. Dit betekent zowel het oefenen van huishoudelijke taken als het inzetten van algemeen gebruikelijk huishoudelijke hulpmiddelen uitproberen. Wanneer er binnen 3 tot 6 maanden onvoldoende leerbaarheid en activeringsmogelijkheden blijken te zijn, wordt er overgegaan op structurele overname van handelingen. Dit staat los van de motivatie en de wil van de inwoner hier aan mee te werken. Het is de eigen verantwoordelijkheid van de inwoner mee te werken aan het onderzoek, de in samenwerking opgestelde doelen en het zoeken naar de best passende oplossing.</text:p>
                </text:list-item>
                <text:list-item text:style-override="id1-3-2-2-4-13-4">
                  <text:number>3.</text:number>
                  <text:p text:style-name="al">Er wordt bij de volgende situaties altijd eerst gekeken naar de leerbaarheid en activeringsmogelijkheden:</text:p>
                  <text:list text:style-name="id1-3-2-2-4-13-4-3">
                    <text:list-item text:style-override="id1-3-2-2-4-13-4-3-1">
                      <text:number>a.</text:number>
                      <text:p text:style-name="al">Wegvallen van partner door overlijden, opname, verhuizing of einde relatie.</text:p>
                    </text:list-item>
                    <text:list-item text:style-override="id1-3-2-2-4-13-4-3-2">
                      <text:number>b.</text:number>
                      <text:p text:style-name="al">Onduidelijkheid over de beperking of mogelijkheden.</text:p>
                    </text:list-item>
                    <text:list-item text:style-override="id1-3-2-2-4-13-4-3-3">
                      <text:number>c.</text:number>
                      <text:p text:style-name="al">Om leren gaan met een ziekte of beperking.</text:p>
                    </text:list-item>
                    <text:list-item text:style-override="id1-3-2-2-4-13-4-3-4">
                      <text:number>d.</text:number>
                      <text:p text:style-name="al">Verstandelijke of psychische beperking.</text:p>
                    </text:list-item>
                    <text:list-item text:style-override="id1-3-2-2-4-13-4-3-5">
                      <text:number>e.</text:number>
                      <text:p text:style-name="al">Zelfstandig of thuis wonen na opname of verblijf in een instelling.</text:p>
                    </text:list-item>
                    <text:list-item text:style-override="id1-3-2-2-4-13-4-3-6">
                      <text:number>f.</text:number>
                      <text:p text:style-name="al">Het aanleren van huishoudelijk taken bij kinderen wanneer van hen verwacht mag worden dat zij deze gebruikelijke zorg op zich kunnen nemen.</text:p>
                    </text:list-item>
                  </text:list>
                </text:list-item>
              </text:list>
            </text:section>
            <text:section text:name="artikel_id1-3-2-2-4-14" text:style-name="artikel">
              <text:p text:style-name="artikel_kop_titel"><text:span text:style-name="artikel_kop_label">Artikel</text:span> <text:span text:style-name="artikel_kop_nr">26</text:span> Zware vervuiling huishouden</text:p>
              <text:list text:style-name="id1-3-2-2-4-14-2">
                <text:list-item text:style-override="id1-3-2-2-4-14-2">
                  <text:number>1.</text:number>
                  <text:p text:style-name="al">Bij uitzonderingsituaties is er sprake van een zware vervuiling van het huishouden waardoor er gezondheidsrisico’s ontstaan. Hiervoor is in principe geen maatwerkvoorziening beschikbaar. De inwoner is zelf verantwoordelijk voor de kosten. De gemeenten ondersteunt wel in het aanvragen van een huis schoonmaak.</text:p>
                </text:list-item>
                <text:list-item text:style-override="id1-3-2-2-4-14-3">
                  <text:number>2.</text:number>
                  <text:p text:style-name="al">Bij uitzondering en onvoldoende (financiële) draagkracht van de inwoner, kan de gemeente een financiële bijdrage leveren.</text:p>
                </text:list-item>
              </text:list>
            </text:section>
            <text:section text:name="artikel_id1-3-2-2-4-15" text:style-name="artikel">
              <text:p text:style-name="artikel_kop_titel"><text:span text:style-name="artikel_kop_label">Artikel</text:span> <text:span text:style-name="artikel_kop_nr">27</text:span> Langdurige noodzakelijkheid bij woningaanpassingen, hulpmiddelen en verhuizen</text:p>
              <text:list text:style-name="id1-3-2-2-4-15-2">
                <text:list-item text:style-override="id1-3-2-2-4-15-2">
                  <text:number>1.</text:number>
                  <text:p text:style-name="al">Bij het bepalen van de meest passende goedkoopst adequate voorziening voor woningaanpassingen, hulpmiddelen en verhuizen, wordt rekening gehouden met de (te verwachten) gebruiksduur en intensiteit van het gebruik. Bij kortdurend of incidenteel gebruik, wordt een groter beroep op eigen mogelijkheden of de inzet van algemene of andere voorzieningen gedaan. Uiteraard wordt hierbij rekening gehouden met de feitelijke aanwezigheid hiervan. </text:p>
                </text:list-item>
                <text:list-item text:style-override="id1-3-2-2-4-15-3">
                  <text:number>2.</text:number>
                  <text:p text:style-name="al">Onder langdurig adequaat wordt een periode langer dan 6 maanden bedoeld.</text:p>
                </text:list-item>
              </text:list>
            </text:section>
            <text:section text:name="artikel_id1-3-2-2-4-16" text:style-name="artikel">
              <text:p text:style-name="artikel_kop_titel"><text:span text:style-name="artikel_kop_label">Artikel</text:span> <text:span text:style-name="artikel_kop_nr">28</text:span> Wonen in een geschikt huis</text:p>
              <text:list text:style-name="id1-3-2-2-4-16-2">
                <text:list-item text:style-override="id1-3-2-2-4-16-2">
                  <text:number>1.</text:number>
                  <text:p text:style-name="al">Het zoeken, vinden en beschikken over een woning behoort tot de eigen verantwoordelijkheid. Dit geldt in beginsel ook voor het beschikken over een zo geschikt mogelijke woning. Het behoort tot de eigen verantwoordelijkheid om passende maatregelen te nemen behorend bij de levensfase en te verwachten beperkingen. Kleine aanpassingen die voor iedereen algemeen toegankelijk zijn, worden niet vanuit de Wmo verstrekt. </text:p>
                </text:list-item>
                <text:list-item text:style-override="id1-3-2-2-4-16-3">
                  <text:number>2.</text:number>
                  <text:p text:style-name="al">Een woningaanpassing of ondersteuning bij het vinden van een geschikte woning wordt in het kader van de Wmo alleen verleend, indien het ontstaan van beperkingen, verminderde zelfredzaamheid en/of participatieproblemen het gevolg is/zijn van onvoorziene en onverwachte omstandigheden, gelegen buiten eigen toedoen. Er kan alleen gebruik worden gemaakt van een woningaanpassing vanuit de Wmo, indien de algemene en andere voorzieningen, niet passend zijn gebleken bij de situatie.</text:p>
                </text:list-item>
                <text:list-item text:style-override="id1-3-2-2-4-16-4">
                  <text:number>3.</text:number>
                  <text:p text:style-name="al">De inwoner kan bij verhuizen alleen rekening houden met de (medische) situatie, als op dat moment duidelijk is dat er beperkingen zijn bij het normale gebruik van de nieuwe woning. Indien een inwoner alsnog besluit te verhuizen naar een woning waarbij bekend is dat deze niet passend is in gebruik of qua onderhoud bij de (medische) situatie van de inwoner, is de inwoner zelf verantwoordelijk om ondersteuning en aanpassingen te organiseren en te betalen. De inwoner had immers de mogelijkheid om te zoeken naar een woning passend bij de situatie.</text:p>
                </text:list-item>
              </text:list>
            </text:section>
            <text:section text:name="artikel_id1-3-2-2-4-17" text:style-name="artikel">
              <text:p text:style-name="artikel_kop_titel"><text:span text:style-name="artikel_kop_label">Artikel</text:span> <text:span text:style-name="artikel_kop_nr">29</text:span> Aard en omvang van de woningaanpassing</text:p>
              <text:list text:style-name="id1-3-2-2-4-17-2">
                <text:list-item text:style-override="id1-3-2-2-4-17-2">
                  <text:number>1.</text:number>
                  <text:p text:style-name="al">Bij het bepalen van de aard en omvang van de te verstrekken woningaanpassing gelden de volgende uitgangspunten:</text:p>
                  <text:list text:style-name="id1-3-2-2-4-17-2-3">
                    <text:list-item text:style-override="id1-3-2-2-4-17-2-3-1">
                      <text:number>a.</text:number>
                      <text:p text:style-name="al">Het op de woning van toepassing zijnde bouwbesluit wordt als uitgangspunt genomen voor wat betreft wat er bij de woning aanwezig hoort te zijn. </text:p>
                    </text:list-item>
                    <text:list-item text:style-override="id1-3-2-2-4-17-2-3-2">
                      <text:number>b.</text:number>
                      <text:p text:style-name="al">Renovaties passend bij het afschrijvingstermijn, komen voor eigen rekening van de inwoner of de eigenaar van de woning.</text:p>
                    </text:list-item>
                    <text:list-item text:style-override="id1-3-2-2-4-17-2-3-3">
                      <text:number>c.</text:number>
                      <text:p text:style-name="al">De woningaanpassing is functioneel, passend en langdurig adequaat. Langdurig adequaat betekent langer dan 6 maanden. Hierdoor hoeft de woningaanpassing in de toekomst niet nogmaals aangepast te worden.</text:p>
                    </text:list-item>
                  </text:list>
                </text:list-item>
                <text:list-item text:style-override="id1-3-2-2-4-17-3">
                  <text:number>2.</text:number>
                  <text:p text:style-name="al">Wanneer er om een woningaanpassing verzocht wordt terwijl de afschrijvingstermijn verstreken is, komt de inwoner niet in aanmerking voor een maatwerkvoorziening. De afschrijvingstermijn uit het ‘Beleidsboek huurverhoging na woningverbetering’ wordt hierin als richtlijn gehanteerd. Hieronder staan de meest voorkomende afschrijvingstermijnen:</text:p>
                  <text:p><draw:frame draw:style-name="lidiv"><draw:text-box ofo:max-width="15.3cm" ofo:min-height="1cm" ofo:min-width="5cm"><text:section text:name="table_id1-3-2-2-4-17-3-3" text:style-name="table"><text:p text:style-name="table_top"/>
                <table:table table:style-name="tgroup">
                  <table:table-column table:style-name="id1-3-2-2-4-17-3-3-1-1"/>
                  <table:table-column table:style-name="id1-3-2-2-4-17-3-3-1-2"/>
                  <table:table-column table:style-name="id1-3-2-2-4-17-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vangen sanitair </text:p>
                      </table:table-cell>
                      <table:table-cell table:style-name="entry" table:number-rows-spanned="1" table:number-columns-spanned="1">
                        <text:p text:style-name="table_al">: 25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leggen/Vervangen bad- of douche </text:p>
                      </table:table-cell>
                      <table:table-cell table:style-name="entry" table:number-rows-spanned="1" table:number-columns-spanned="1">
                        <text:p text:style-name="table_al">: 25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Uitbreiden badkamer</text:p>
                      </table:table-cell>
                      <table:table-cell table:style-name="entry" table:number-rows-spanned="1" table:number-columns-spanned="1">
                        <text:p text:style-name="table_al">: 25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ilet vervangen </text:p>
                      </table:table-cell>
                      <table:table-cell table:style-name="entry" table:number-rows-spanned="1" table:number-columns-spanned="1">
                        <text:p text:style-name="table_al">: 15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euken vervangen </text:p>
                      </table:table-cell>
                      <table:table-cell table:style-name="entry" table:number-rows-spanned="1" table:number-columns-spanned="1">
                        <text:p text:style-name="table_al">: 15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enovatie huis </text:p>
                      </table:table-cell>
                      <table:table-cell table:style-name="entry" table:number-rows-spanned="1" table:number-columns-spanned="1">
                        <text:p text:style-name="table_al">: 25 jaar</text:p>
                      </table:table-cell>
                    </table:table-row>
                  
                </table:table>
              <text:p text:style-name="table_bottom"/></text:section></draw:text-box></draw:frame></text:p>
                </text:list-item>
                <text:list-item text:style-override="id1-3-2-2-4-17-4">
                  <text:number/>
                </text:list-item>
              </text:list>
            </text:section>
            <text:section text:name="artikel_id1-3-2-2-4-18" text:style-name="artikel">
              <text:p text:style-name="artikel_kop_titel"><text:span text:style-name="artikel_kop_label">Artikel</text:span> <text:span text:style-name="artikel_kop_nr">30</text:span> Vervangende woningaanpassing of hulpmiddel, reparatie en onderhoud</text:p>
              <text:p text:style-name="al">Een maatwerkvoorziening wordt alleen vervangen wanneer dit noodzakelijk is, het afschrijftermijn verstreken is en als de voorziening technisch is afgeschreven. Een maatwerkvoorziening wordt niet vervangen als;</text:p>
              <text:list text:style-name="id1-3-2-2-4-18-3">
                <text:list-item text:style-override="id1-3-2-2-4-18-3-1">
                  <text:number>a.</text:number>
                  <text:p text:style-name="al">de eerder verstrekte voorziening verloren is gegaan als gevolg van omstandigheden die aan de inwoner zijn toe te rekenen; </text:p>
                </text:list-item>
                <text:list-item text:style-override="id1-3-2-2-4-18-3-2">
                  <text:number>b.</text:number>
                  <text:p text:style-name="al">de inwoner de veroorzaakte kosten zelf wil betalen, of;</text:p>
                </text:list-item>
                <text:list-item text:style-override="id1-3-2-2-4-18-3-3">
                  <text:number>c.</text:number>
                  <text:p text:style-name="al">de eerder verstrekte voorziening niet langer een oplossing biedt voor de beperking van de inwoner.</text:p>
                </text:list-item>
                <text:list-item text:style-override="id1-3-2-2-4-18-3-4">
                  <text:number>d.</text:number>
                  <text:p text:style-name="al">Onderhoud en reparatie van een hulpmiddel of woningaanpassing worden ook gerekend als maatwerkvoorziening. Indien van toepassing, geldt hiervoor ook een eigen bijdrage.</text:p>
                </text:list-item>
              </text:list>
            </text:section>
            <text:section text:name="artikel_id1-3-2-2-4-19" text:style-name="artikel">
              <text:p text:style-name="artikel_kop_titel"><text:span text:style-name="artikel_kop_label">Artikel</text:span> <text:span text:style-name="artikel_kop_nr">31</text:span> Verhuizen op indicatie van de gemeente (verhuisindicatie)</text:p>
              <text:list text:style-name="id1-3-2-2-4-19-2">
                <text:list-item text:style-override="id1-3-2-2-4-19-2">
                  <text:number>1.</text:number>
                  <text:p text:style-name="al">Een inwoner komt in aanmerking voor een verhuisindicatie bij alle onderstaande criteria:</text:p>
                  <text:list text:style-name="id1-3-2-2-4-19-2-3">
                    <text:list-item text:style-override="id1-3-2-2-4-19-2-3-1">
                      <text:number>a.</text:number>
                      <text:p text:style-name="al">Er is sprake van langdurige, aantoonbare beperkingen in het normale gebruik van de wo¬ning, bijvoorbeeld met traplopen. Daardoor is het medisch noodzakelijk om uit de woning te verhuizen. Dit was nog niet bekend bij de inwoner, toen de inwoner de huidige woning accepteerde.</text:p>
                    </text:list-item>
                    <text:list-item text:style-override="id1-3-2-2-4-19-2-3-2">
                      <text:number>b.</text:number>
                      <text:p text:style-name="al">Verhuizen is de goedkoopst adequate oplossing binnen de Wmo, en kan plaatsvinden binnen een medisch verantwoorde termijn.</text:p>
                    </text:list-item>
                    <text:list-item text:style-override="id1-3-2-2-4-19-2-3-3">
                      <text:number>c.</text:number>
                      <text:p text:style-name="al">De inwoner woont zelfstandig en verhuist naar een zelfstandige woning waar het hele jaar gewoond wordt (geen recreatiewoning). </text:p>
                    </text:list-item>
                    <text:list-item text:style-override="id1-3-2-2-4-19-2-3-4">
                      <text:number>d.</text:number>
                      <text:p text:style-name="al">De inwoner verhuist naar een geschikte woning binnen Nederland. De woning voldoet aan de eisen die in het besluit (de beschikking) staan die de inwoner ontvangt.</text:p>
                    </text:list-item>
                    <text:list-item text:style-override="id1-3-2-2-4-19-2-3-5">
                      <text:number>e.</text:number>
                      <text:p text:style-name="al">De inwoner heeft tijdens het onderzoek en de aanvraag de huur nog niet opgezegd of het huis nog niet verkocht. </text:p>
                    </text:list-item>
                  </text:list>
                </text:list-item>
                <text:list-item text:style-override="id1-3-2-2-4-19-3">
                  <text:number>2.</text:number>
                  <text:p text:style-name="al">Een verhuisindicatie is één keer inzetbaar. Na het accepteren van een geschikte woning vervalt de geldigheid van de indicatie. </text:p>
                </text:list-item>
                <text:list-item text:style-override="id1-3-2-2-4-19-4">
                  <text:number>3.</text:number>
                  <text:p text:style-name="al">Indien een inwoner 3 keer een geschikte woning afwijst, is de inwoner hierna zelf verantwoordelijk. De inwoner wijst immers een passende oplossing af.</text:p>
                </text:list-item>
                <text:list-item text:style-override="id1-3-2-2-4-19-5">
                  <text:number>4.</text:number>
                  <text:p text:style-name="al">De inwoner ontvangt een verhuisindicatie voor de periode van 1 jaar. Voor een tussentijdse oplossing kan de inwoner gebruik maken van uitleen hulpmiddelen vanuit de ZVW.</text:p>
                </text:list-item>
                <text:list-item text:style-override="id1-3-2-2-4-19-6">
                  <text:number>5.</text:number>
                  <text:p text:style-name="al">Een woningzoekende die in de gemeente mantelzorg verleent of ontvangt, komt in aanmerking voor een verhuisindicatie (mantelzorgurgentieverklaring) wanneer;</text:p>
                  <text:list text:style-name="id1-3-2-2-4-19-6-3">
                    <text:list-item text:style-override="id1-3-2-2-4-19-6-3-1">
                      <text:number>a.</text:number>
                      <text:p text:style-name="al">er sprake is van een ondersteuningsvraag in de vorm van huishoudelijke hulp, persoonlijke verzorging en/of verpleging en individuele begeleiding; </text:p>
                    </text:list-item>
                    <text:list-item text:style-override="id1-3-2-2-4-19-6-3-2">
                      <text:number>b.</text:number>
                      <text:p text:style-name="al">de ondersteuning thuis geboden wordt;</text:p>
                    </text:list-item>
                    <text:list-item text:style-override="id1-3-2-2-4-19-6-3-3">
                      <text:number>c.</text:number>
                      <text:p text:style-name="al">sprake is van een mantelzorgrelatie waarin de mantelzorger voor gemiddeld 2 uur per dag en minimaal 10 uur per week besteedt aan het bieden van mantelzorg, en;</text:p>
                    </text:list-item>
                    <text:list-item text:style-override="id1-3-2-2-4-19-6-3-4">
                      <text:number>d.</text:number>
                      <text:p text:style-name="al">waarbij de verwachting is dat de mantelzorgrelatie minimaal een jaar in stand blijft;</text:p>
                    </text:list-item>
                    <text:list-item text:style-override="id1-3-2-2-4-19-6-3-5">
                      <text:number>e.</text:number>
                      <text:p text:style-name="al">de reisafstand tussen de woningen van mantelzorggever en mantelzorgontvanger binnen dezelfde gemeente of plaats is na de verhuizing;</text:p>
                    </text:list-item>
                    <text:list-item text:style-override="id1-3-2-2-4-19-6-3-6">
                      <text:number>f.</text:number>
                      <text:p text:style-name="al">het aannemelijk is dat door de mantelzorg er in mindere mate aanspraak gemaakt wordt op een algemene of maatwerkvoorziening vanuit de Wmo of Jeugdwet.</text:p>
                    </text:list-item>
                  </text:list>
                </text:list-item>
                <text:list-item text:style-override="id1-3-2-2-4-19-7">
                  <text:number>6.</text:number>
                  <text:p text:style-name="al">Het inkomen van het huishouden van de aanvrager is niet hoger dan de door de rijksoverheid vastgestelde inkomensnorm voor sociale huurwoningen.</text:p>
                </text:list-item>
              </text:list>
            </text:section>
            <text:section text:name="artikel_id1-3-2-2-4-20" text:style-name="artikel">
              <text:p text:style-name="artikel_kop_titel"><text:span text:style-name="artikel_kop_label">Artikel</text:span> <text:span text:style-name="artikel_kop_nr">32</text:span> Vergoeding voor verhuis- en herinrichtingskosten</text:p>
              <text:list text:style-name="id1-3-2-2-4-20-2">
                <text:list-item text:style-override="id1-3-2-2-4-20-2">
                  <text:number>1.</text:number>
                  <text:p text:style-name="al">Er kan alleen een tegemoetkoming in de verhuis- en herinrichtingskosten geboden waren, wanneer er door de gemeente ook een verhuisindicatie is afgegeven. Hiervoor gelden dezelfde criteria als bij een verhuisurgentie.</text:p>
                </text:list-item>
                <text:list-item text:style-override="id1-3-2-2-4-20-3">
                  <text:number>2.</text:number>
                  <text:p text:style-name="al">Er wordt alleen een vergoeding geboden voor de noodzakelijke kosten. Ook hierbij wordt gekeken naar de goedkoopst adequate oplossing en in hoeverre een inwoner (niet) in staat is zelf een bijdrage te leveren. Wat er vergoed wordt, staat vastgelegd in het besluit (de beschikking) die de inwoner ontvangt. Voorbeelden zijn; </text:p>
                  <text:list text:style-name="id1-3-2-2-4-20-3-3">
                    <text:list-item text:style-override="id1-3-2-2-4-20-3-3-1">
                      <text:number>a.</text:number>
                      <text:p text:style-name="al">eerste inschrijving bij een woningcorporatie;</text:p>
                    </text:list-item>
                    <text:list-item text:style-override="id1-3-2-2-4-20-3-3-2">
                      <text:number>b.</text:number>
                      <text:p text:style-name="al">de waarborgsom;</text:p>
                    </text:list-item>
                    <text:list-item text:style-override="id1-3-2-2-4-20-3-3-3">
                      <text:number>c.</text:number>
                      <text:p text:style-name="al">kosten voor de huur van een bus voor de verhuizing en/of de kosten van de noodzakelijke opslag van de bestaande inboedel tijdens de verhuizing;</text:p>
                    </text:list-item>
                    <text:list-item text:style-override="id1-3-2-2-4-20-3-3-4">
                      <text:number>d.</text:number>
                      <text:p text:style-name="al">de dubbele huur voor 1 maand;</text:p>
                    </text:list-item>
                    <text:list-item text:style-override="id1-3-2-2-4-20-3-3-5">
                      <text:number>e.</text:number>
                      <text:p text:style-name="al">eenmalige kosten van materiaal van het witten, schilderen en behangen van de nieuwe woning.</text:p>
                    </text:list-item>
                  </text:list>
                </text:list-item>
                <text:list-item text:style-override="id1-3-2-2-4-20-4">
                  <text:number>3.</text:number>
                  <text:p text:style-name="al">Indien een inwoner voor het eerst op zichzelf gaat wonen, komt de inwoner in principe niet in aanmerking voor een verhuiskosten vergoeding. Dit valt onder algemene gebruikelijk kosten zoals bij ieder ander.</text:p>
                </text:list-item>
                <text:list-item text:style-override="id1-3-2-2-4-20-5">
                  <text:number>4.</text:number>
                  <text:p text:style-name="al">Indien er sprake is van een verhuizing naar een instelling vanuit de WLZ, wordt er geen verhuiskostenvergoeding verstrekt.</text:p>
                </text:list-item>
                <text:list-item text:style-override="id1-3-2-2-4-20-6">
                  <text:number>5.</text:number>
                  <text:p text:style-name="al">De hoogte van de tegemoetkoming in de verhuis- en herinrichtingskosten is vastgelegd in de nadere regels. </text:p>
                </text:list-item>
              </text:list>
            </text:section>
            <text:section text:name="artikel_id1-3-2-2-4-21" text:style-name="artikel">
              <text:p text:style-name="artikel_kop_titel"><text:span text:style-name="artikel_kop_label">Artikel</text:span> <text:span text:style-name="artikel_kop_nr">33</text:span> Hulpmiddelen</text:p>
              <text:list text:style-name="id1-3-2-2-4-21-2">
                <text:list-item text:style-override="id1-3-2-2-4-21-2">
                  <text:number>1.</text:number>
                  <text:p text:style-name="al">Er zijn diverse hulpmiddelen die de inwoner behulpzaam kunnen zijn bij het zich verplaatsen in of om de woning. Deze zijn in de reguliere handel verkrijgbaar en zijn algemeen gebruikelijke voorzieningen. </text:p>
                </text:list-item>
                <text:list-item text:style-override="id1-3-2-2-4-21-3">
                  <text:number>2.</text:number>
                  <text:p text:style-name="al">Voorbeelden van algemeen gebruikelijke woonvoorzieningen zijn:</text:p>
                  <text:list text:style-name="id1-3-2-2-4-21-3-3">
                    <text:list-item text:style-override="id1-3-2-2-4-21-3-3-1">
                      <text:number>a.</text:number>
                      <text:p text:style-name="al">Aankoppelfietsen voor kinderen</text:p>
                    </text:list-item>
                    <text:list-item text:style-override="id1-3-2-2-4-21-3-3-2">
                      <text:number>b.</text:number>
                      <text:p text:style-name="al">Airco-units</text:p>
                    </text:list-item>
                    <text:list-item text:style-override="id1-3-2-2-4-21-3-3-3">
                      <text:number>c.</text:number>
                      <text:p text:style-name="al">Antisliptegels en/of antislipcoating</text:p>
                    </text:list-item>
                    <text:list-item text:style-override="id1-3-2-2-4-21-3-3-4">
                      <text:number>d.</text:number>
                      <text:p text:style-name="al">Auto aanpassingen (automatische transmissie, stuur- en rembekrachtiging, verstelbare voorstoelen/ buitenspiegels, elektrische raambediening, neerklapbare achterbank, derde/vijfde deur, interval op ruitenwissers, airconditioning, trekhaak- en aanhanger)</text:p>
                    </text:list-item>
                    <text:list-item text:style-override="id1-3-2-2-4-21-3-3-5">
                      <text:number>e.</text:number>
                      <text:p text:style-name="al">Automatische deuropeners voor garages</text:p>
                    </text:list-item>
                    <text:list-item text:style-override="id1-3-2-2-4-21-3-3-6">
                      <text:number>f.</text:number>
                      <text:p text:style-name="al">Bad </text:p>
                    </text:list-item>
                    <text:list-item text:style-override="id1-3-2-2-4-21-3-3-7">
                      <text:number>g.</text:number>
                      <text:p text:style-name="al">Bed (ook waterbed)</text:p>
                    </text:list-item>
                    <text:list-item text:style-override="id1-3-2-2-4-21-3-3-8">
                      <text:number>h.</text:number>
                      <text:p text:style-name="al">Bromfiets, bromscooters en brommobielen</text:p>
                    </text:list-item>
                    <text:list-item text:style-override="id1-3-2-2-4-21-3-3-9">
                      <text:number>i.</text:number>
                      <text:p text:style-name="al">Centrale verwarming, verwarming units (niet gerelateerd aan woningaanpassing vanuit de Wmo)</text:p>
                    </text:list-item>
                    <text:list-item text:style-override="id1-3-2-2-4-21-3-3-10">
                      <text:number>j.</text:number>
                      <text:p text:style-name="al">Dakkapellen</text:p>
                    </text:list-item>
                    <text:list-item text:style-override="id1-3-2-2-4-21-3-3-11">
                      <text:number>k.</text:number>
                      <text:p text:style-name="al">Douche; ruimte/bak verwijderen en/of plaatsen (niet gerelateerd aan woningaanpassing vanuit de Wmo)</text:p>
                    </text:list-item>
                    <text:list-item text:style-override="id1-3-2-2-4-21-3-3-12">
                      <text:number>l.</text:number>
                      <text:p text:style-name="al">Douchekop en glijstang, douchescherm</text:p>
                    </text:list-item>
                    <text:list-item text:style-override="id1-3-2-2-4-21-3-3-13">
                      <text:number>m.</text:number>
                      <text:p text:style-name="al">Eenvoudige handgrepen/standaard muurbeugels (niet gerelateerd aan woningaanpassing vanuit de Wmo)</text:p>
                    </text:list-item>
                    <text:list-item text:style-override="id1-3-2-2-4-21-3-3-14">
                      <text:number>n.</text:number>
                      <text:p text:style-name="al">Eengreeps-mengkranen (niet gerelateerd aan woningaanpassing vanuit de Wmo)</text:p>
                    </text:list-item>
                    <text:list-item text:style-override="id1-3-2-2-4-21-3-3-15">
                      <text:number>o.</text:number>
                      <text:p text:style-name="al">Extra bel (aanschaf en plaatsen)</text:p>
                    </text:list-item>
                    <text:list-item text:style-override="id1-3-2-2-4-21-3-3-16">
                      <text:number>p.</text:number>
                      <text:p text:style-name="al">Fiets (ook: ligfiets, bakfiets, tandem)</text:p>
                    </text:list-item>
                    <text:list-item text:style-override="id1-3-2-2-4-21-3-3-17">
                      <text:number>q.</text:number>
                      <text:p text:style-name="al">Fiets met trap-/elektrische ondersteuning</text:p>
                    </text:list-item>
                    <text:list-item text:style-override="id1-3-2-2-4-21-3-3-18">
                      <text:number>r.</text:number>
                      <text:p text:style-name="al">Kookplaten (niet gerelateerd aan woningaanpassing vanuit de Wmo)</text:p>
                    </text:list-item>
                    <text:list-item text:style-override="id1-3-2-2-4-21-3-3-19">
                      <text:number>s.</text:number>
                      <text:p text:style-name="al">Kantelbare spiegels</text:p>
                    </text:list-item>
                    <text:list-item text:style-override="id1-3-2-2-4-21-3-3-20">
                      <text:number>t.</text:number>
                      <text:p text:style-name="al">Keukenapparatuur (niet gerelateerd aan woningaanpassing vanuit de Wmo)</text:p>
                    </text:list-item>
                    <text:list-item text:style-override="id1-3-2-2-4-21-3-3-21">
                      <text:number>u.</text:number>
                      <text:p text:style-name="al">Korfladen in de keuken (niet gerelateerd aan woningaanpassing vanuit de Wmo)</text:p>
                    </text:list-item>
                    <text:list-item text:style-override="id1-3-2-2-4-21-3-3-22">
                      <text:number>v.</text:number>
                      <text:p text:style-name="al">Kosten voor halen rijbewijs en APK</text:p>
                    </text:list-item>
                    <text:list-item text:style-override="id1-3-2-2-4-21-3-3-23">
                      <text:number>w.</text:number>
                      <text:p text:style-name="al">Kosten leges bij aanvraag gehandicaptenparkeerkaart en/of plaats</text:p>
                    </text:list-item>
                    <text:list-item text:style-override="id1-3-2-2-4-21-3-3-24">
                      <text:number>x.</text:number>
                      <text:p text:style-name="al">Luchtbevochtigers en ontvochtigers</text:p>
                    </text:list-item>
                    <text:list-item text:style-override="id1-3-2-2-4-21-3-3-25">
                      <text:number>y.</text:number>
                      <text:p text:style-name="al">Losse antislipvoorzieningen (zoals badmat en antislipstickers)</text:p>
                    </text:list-item>
                    <text:list-item text:style-override="id1-3-2-2-4-21-3-3-26">
                      <text:number>z.</text:number>
                      <text:p text:style-name="al">Oplaadkosten van een scootermobiel</text:p>
                    </text:list-item>
                    <text:list-item text:style-override="id1-3-2-2-4-21-3-3-27">
                      <text:number>aa.</text:number>
                      <text:p text:style-name="al">Sta-op stoel</text:p>
                    </text:list-item>
                    <text:list-item text:style-override="id1-3-2-2-4-21-3-3-28">
                      <text:number>bb.</text:number>
                      <text:p text:style-name="al">Thermostatische mengkranen (niet gerelateerd aan woningaanpassing vanuit de Wmo)</text:p>
                    </text:list-item>
                    <text:list-item text:style-override="id1-3-2-2-4-21-3-3-29">
                      <text:number>cc.</text:number>
                      <text:p text:style-name="al">Trapleuningen, extra (niet gerelateerd aan woningaanpassing vanuit de Wmo)</text:p>
                    </text:list-item>
                    <text:list-item text:style-override="id1-3-2-2-4-21-3-3-30">
                      <text:number>dd.</text:number>
                      <text:p text:style-name="al">Toilet (tweede toilet, hangtoilet)</text:p>
                    </text:list-item>
                  </text:list>
                </text:list-item>
                <text:list-item text:style-override="id1-3-2-2-4-21-4">
                  <text:number>3.</text:number>
                  <text:p text:style-name="al">Bij de beoordeling van de vraag of een voorziening algemeen gebruikelijk is, onderzoekt de gemeente altijd of de voorziening ook algemeen gebruikelijk is voor de inwoner/aanvrager. Uit de jurisprudentie volgt dat daarbij de volgende criteria een rol spelen:</text:p>
                  <text:list text:style-name="id1-3-2-2-4-21-4-3">
                    <text:list-item text:style-override="id1-3-2-2-4-21-4-3-1">
                      <text:number>a.</text:number>
                      <text:p text:style-name="al">Is de voorziening gewoon verkrijgbaar? </text:p>
                    </text:list-item>
                    <text:list-item text:style-override="id1-3-2-2-4-21-4-3-2">
                      <text:number>b.</text:number>
                      <text:p text:style-name="al">Is de prijs van de voorziening vergelijkbaar met soortgelijke producten die algemeen gebruikelijk worden geacht?</text:p>
                    </text:list-item>
                    <text:list-item text:style-override="id1-3-2-2-4-21-4-3-3">
                      <text:number>c.</text:number>
                      <text:p text:style-name="al">Is de voorziening specifiek voor gehandicapten ontworpen?</text:p>
                    </text:list-item>
                    <text:list-item text:style-override="id1-3-2-2-4-21-4-3-4">
                      <text:number>d.</text:number>
                      <text:p text:style-name="al">Zou een gezond persoon, ook gelet op de individuele omstandigheden van het geval, waaronder de leeftijd, over de voorziening beschikken?</text:p>
                    </text:list-item>
                  </text:list>
                </text:list-item>
                <text:list-item text:style-override="id1-3-2-2-4-21-5">
                  <text:number>4.</text:number>
                  <text:p text:style-name="al">Hulpmiddelen voor revalidatie en kortdurend gebruik vallen tot 6 maanden onder de zorgverzekeringswet. Daarnaast mag van een inwoner verwacht worden dat een gewenst hulpmiddel uitgeprobeerd wordt bij de uitleenwinkel, wanneer dit mogelijk is.</text:p>
                </text:list-item>
                <text:list-item text:style-override="id1-3-2-2-4-21-6">
                  <text:number>5.</text:number>
                  <text:p text:style-name="al">Wanneer een hulpmiddel langdurig nodig is, en/of de algemeen gebruikelijke voorzieningen leiden tot onvoldoende resultaat, wordt onderzocht of de inzet van een maatwerkvoorziening noodzakelijk is en zo ja, welke. </text:p>
                </text:list-item>
                <text:list-item text:style-override="id1-3-2-2-4-21-7">
                  <text:number>6.</text:number>
                  <text:p text:style-name="al">Een rolstoel wordt verstrekt indien er een langdurige noodzaak is voor zittend verplaatsen. Bij de vaststelling van de specificaties van een hulpmiddel wordt binnen de mogelijkheden van de goedkoopst adequate oplossing rekening gehouden met de behoeften van de inwoner en betrokkenen. Waar nodig wordt er gebruik gemaakt van het advies van een ergotherapeut. </text:p>
                </text:list-item>
                <text:list-item text:style-override="id1-3-2-2-4-21-8">
                  <text:number>7.</text:number>
                  <text:p text:style-name="al">Bij een scootmobiel is het van belang dat een scootmobiel opgeladen en veilig en droog gestald kan worden. Bij de stalling wordt er gekeken naar de brandveiligheid (bijv. vrijhouden van vluchtwegen). Mogelijk is er toestemming nodig van de woningeigenaar om de scootmobiel te mogen stallen.</text:p>
                </text:list-item>
              </text:list>
            </text:section>
            <text:section text:name="artikel_id1-3-2-2-4-22" text:style-name="artikel">
              <text:p text:style-name="artikel_kop_titel"><text:span text:style-name="artikel_kop_label">Artikel</text:span> <text:span text:style-name="artikel_kop_nr">34</text:span> Sportvoorziening</text:p>
              <text:list text:style-name="id1-3-2-2-4-22-2">
                <text:list-item text:style-override="id1-3-2-2-4-22-2">
                  <text:number>1.</text:number>
                  <text:p text:style-name="al">Een sportvoorziening kan bijdragen aan de participatie van betrokkene. Onder een sportvoorziening wordt een hulpmiddel om de sport te kunnen beoefenen verstaan. Voorbeelden zijn een sportrolstoel of handbike.</text:p>
                </text:list-item>
                <text:list-item text:style-override="id1-3-2-2-4-22-3">
                  <text:number>2.</text:number>
                  <text:p text:style-name="al">De inwoner blijft zelf verantwoordelijk voor de aanschaf van sport attributen die nodig zijn bij sportbeoefening zoals bij ieder ander die de sport beoefent. Voorbeelden van sport attributen die niet vergoed worden door de gemeente, zijn een tennisracket, hockeystick, sportballen, paard, contributie, sportschoenen en sportkleding.</text:p>
                </text:list-item>
                <text:list-item text:style-override="id1-3-2-2-4-22-4">
                  <text:number>3.</text:number>
                  <text:p text:style-name="al">Wheels2Sport is een voorliggende mogelijkheid op een sportvoorziening. Wheels2Sport is een uitleenservice van sportrolstoelen en handbikes voor inwoners. Inwoners met een fysieke beperking kunnen kosteloos, voor een periode van maximaal 6 maanden, via Wheels2Sport sporthulpmiddelen en verschillende sporten uitproberen. Wheels2Sport kan hierna in samenwerking met de inwoner een melding en aanvraag indienen voor en sportvoorziening bij de gemeente.</text:p>
                </text:list-item>
                <text:list-item text:style-override="id1-3-2-2-4-22-5">
                  <text:number>4.</text:number>
                  <text:p text:style-name="al">Een sportvoorziening wordt een financiële tegemoetkoming verstrekt. De financiële tegemoetkoming voor sportvoorzieningen is gemaximeerd en wordt maximaal één keer per drie jaar verstrekt. </text:p>
                </text:list-item>
                <text:list-item text:style-override="id1-3-2-2-4-22-6">
                  <text:number>5.</text:number>
                  <text:p text:style-name="al">Er wordt voor maximaal één sport een tegemoetkoming geboden voor één sportvoorziening.</text:p>
                </text:list-item>
                <text:list-item text:style-override="id1-3-2-2-4-22-7">
                  <text:number>6.</text:number>
                  <text:p text:style-name="al">Het sporten is gericht op de maatschappelijke participatie. Daarom wordt een financiële tegemoetkoming hiervoor alleen verstrekt voor sporten in verenigd verband, of aantoonbaar vergelijkbaar met een verenigd verband. Zoals een trainingsgroep onder leiding van een professional. </text:p>
                </text:list-item>
                <text:list-item text:style-override="id1-3-2-2-4-22-8">
                  <text:number>7.</text:number>
                  <text:p text:style-name="al">Sportvoorzieningen voor gezamenlijk of collectief gebruik komen niet voor individuele compensatie in aanmerking. </text:p>
                </text:list-item>
                <text:list-item text:style-override="id1-3-2-2-4-22-9">
                  <text:number>8.</text:number>
                  <text:p text:style-name="al">Voor alle sportvoorzieningen geldt een eigen bijdrage. </text:p>
                </text:list-item>
                <text:list-item text:style-override="id1-3-2-2-4-22-10">
                  <text:number>9.</text:number>
                  <text:p text:style-name="al">Bij jeugdige inwoners kan gebruik gemaakt worden van een aanvraag bij het sportfonds en/of Sjors Sportief.</text:p>
                </text:list-item>
              </text:list>
            </text:section>
            <text:section text:name="artikel_id1-3-2-2-4-23" text:style-name="artikel">
              <text:p text:style-name="artikel_kop_titel"><text:span text:style-name="artikel_kop_label">Artikel</text:span> <text:span text:style-name="artikel_kop_nr">35</text:span> Mantelzorgwoning/unit of aanbouw</text:p>
              <text:p text:style-name="al">Een inwoner kan in aanmerking komen voor financiële tegemoetkoming vanuit de gemeente voor een mantelzorgwoning of –aanbouw, wanneer alle onderstaande criteria gelden;</text:p>
              <text:list text:style-name="id1-3-2-2-4-23-3">
                <text:list-item text:style-override="id1-3-2-2-4-23-3-1">
                  <text:number>a.</text:number>
                  <text:p text:style-name="al">Er is dagelijkse mantelzorg noodzakelijk in de vorm van huishoudelijke hulp, persoonlijke verzorging en/of verpleging en individuele begeleiding.</text:p>
                </text:list-item>
                <text:list-item text:style-override="id1-3-2-2-4-23-3-2">
                  <text:number>b.</text:number>
                  <text:p text:style-name="al">De ondersteuning wordt thuis geboden.</text:p>
                </text:list-item>
                <text:list-item text:style-override="id1-3-2-2-4-23-3-3">
                  <text:number>c.</text:number>
                  <text:p text:style-name="al">Er wordt voor gemiddeld 2 uur per dag en minimaal 10 uur per week mantelzorg geleverd. </text:p>
                </text:list-item>
                <text:list-item text:style-override="id1-3-2-2-4-23-3-4">
                  <text:number>d.</text:number>
                  <text:p text:style-name="al">De verwachting is dat de mantelzorgrelatie minimaal een jaar in stand blijft.</text:p>
                </text:list-item>
                <text:list-item text:style-override="id1-3-2-2-4-23-3-5">
                  <text:number>e.</text:number>
                  <text:p text:style-name="al">De woningen van mantelzorggever en mantelzorgontvanger liggen buiten dezelfde gemeente waardoor er sprake is van een grote reisafstand;</text:p>
                </text:list-item>
                <text:list-item text:style-override="id1-3-2-2-4-23-3-6">
                  <text:number>f.</text:number>
                  <text:p text:style-name="al">Het is aannemelijk dat door de mantelzorg er in mindere mate aanspraak gemaakt wordt op een algemene of maatwerkvoorziening vanuit de Wmo of Jeugdwet.</text:p>
                </text:list-item>
                <text:list-item text:style-override="id1-3-2-2-4-23-3-7">
                  <text:number>g.</text:number>
                  <text:p text:style-name="al">De woning of aanbouw is conform bestemmingsplan en de Bor.</text:p>
                </text:list-item>
                <text:list-item text:style-override="id1-3-2-2-4-23-3-8">
                  <text:number>h.</text:number>
                  <text:p text:style-name="al">De woning of aanbouw is functioneel, passend en langdurig adequaat, waardoor de woning of aanbouw in de toekomst niet nogmaals hoeft te worden aangepast; </text:p>
                </text:list-item>
                <text:list-item text:style-override="id1-3-2-2-4-23-3-9">
                  <text:number>i.</text:number>
                  <text:p text:style-name="al">De mantelzorgwoning/unit wordt verwijderd als het doel van mantelzorg verdwijnt.</text:p>
                </text:list-item>
                <text:list-item text:style-override="id1-3-2-2-4-23-3-10">
                  <text:number>j.</text:number>
                  <text:p text:style-name="al">De aanbouw (bijbehorende bouwwerk) mag blijven staan, maar het mag niet als aparte woning gebruikt worden. Een eventuele keuken of badkamer moet hierom worden verwijderd.</text:p>
                </text:list-item>
              </text:list>
            </text:section>
            <text:section text:name="artikel_id1-3-2-2-4-24" text:style-name="artikel">
              <text:p text:style-name="artikel_kop_titel"><text:span text:style-name="artikel_kop_label">Artikel</text:span> <text:span text:style-name="artikel_kop_nr">36</text:span> Persoonlijke verzorging</text:p>
              <text:list text:style-name="id1-3-2-2-4-24-2">
                <text:list-item text:style-override="id1-3-2-2-4-24-2">
                  <text:number>1.</text:number>
                  <text:p text:style-name="al">Persoonlijke verzorging is een vorm van begeleiding die de inwoner ondersteunt bij bijvoorbeeld het wassen, aan- en uitkleden, in of uit bed komen, toiletteren, drinken, eten, verzorging van haren, tanden, huid en nagels. Bij volwassenen worden er geen handelingen overgenomen. Indien overname noodzakelijk is, kan hiervoor aanspraak gemaakt worden op de Zvw. Vanuit de Zvw kan er aanspraak gemaakt worden op persoonlijke verzorging, als er behoefte is aan geneeskundige zorg of een hoog risico daarop. De wijkverpleegkundige beoordeelt dit. Als het onduidelijk is of de verzorging vanuit de Wmo of Zvw moet worden ingezet, is het daarom van belang om af te stemmen met de wijkverpleegkundige.</text:p>
                </text:list-item>
                <text:list-item text:style-override="id1-3-2-2-4-24-3">
                  <text:number>2.</text:number>
                  <text:p text:style-name="al">Jeugdige inwoners ontvangen op basis van de Jeugdwet persoonlijke verzorging bij het ondersteunen of het overnemen van activiteiten. Wanneer er sprake is van een fysieke medische diagnose, zal dit uitgevoerd worden door de Zvw.</text:p>
                </text:list-item>
                <text:list-item text:style-override="id1-3-2-2-4-24-4">
                  <text:number>3.</text:number>
                  <text:p text:style-name="al">Voor persoonlijke verzorging, wordt onderstaande richtlijn gehanteerd:</text:p>
                  <text:p><draw:frame draw:style-name="lidiv"><draw:text-box ofo:max-width="15.3cm" ofo:min-height="1cm" ofo:min-width="5cm"><text:section text:name="table_id1-3-2-2-4-24-4-3" text:style-name="table"><text:p text:style-name="table_top"/>
                <table:table table:style-name="tgroup">
                  <table:table-column table:style-name="id1-3-2-2-4-24-4-3-1-1"/>
                  <table:table-column table:style-name="id1-3-2-2-4-24-4-3-1-2"/>
                  <table:table-column table:style-name="id1-3-2-2-4-24-4-3-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1. Wassen gehele lichaam</text:p>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2. Wassen delen van het lichaam</text:p>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3. Volledig aan/uitkleden</text:p>
                      </table:table-cell>
                      <table:table-cell table:style-name="cell_frame_all" table:number-rows-spanned="1" table:number-columns-spanned="1">
                        <text:p text:style-name="table_al">2 x per dag</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4. Gedeeltelijk uitkleden</text:p>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5. Gedeeltelijk aankleden</text:p>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6.Steunkousen uittrekken</text:p>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7 minuten</text:p>
                      </table:table-cell>
                    </table:table-row>
                    <table:table-row table:style-name="row">
                      <table:table-cell table:style-name="cell_frame_all" table:number-rows-spanned="1" table:number-columns-spanned="1">
                        <text:p text:style-name="table_al">7. Steunkousen aantrekken</text:p>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8. Hulp bij uit bed komen</text:p>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9. Hulp bij in bed gaan</text:p>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10. Zich verplaatsen in zit/lig houding</text:p>
                      </table:table-cell>
                      <table:table-cell table:style-name="cell_frame_all" table:number-rows-spanned="1" table:number-columns-spanned="1">
                        <text:p text:style-name="table_al">naar noodzaak</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11. Toiletteren en ondersteunen</text:p>
                      </table:table-cell>
                      <table:table-cell table:style-name="cell_frame_all" table:number-rows-spanned="1" table:number-columns-spanned="1">
                        <text:p text:style-name="table_al">naar noodzaak</text:p>
                      </table:table-cell>
                      <table:table-cell table:style-name="cell_frame_all" table:number-rows-spanned="1" table:number-columns-spanned="1">
                        <text:p text:style-name="table_al">5 minuten</text:p>
                      </table:table-cell>
                    </table:table-row>
                    <table:table-row table:style-name="row">
                      <table:table-cell table:style-name="cell_frame_all" table:number-rows-spanned="1" table:number-columns-spanned="1">
                        <text:p text:style-name="table_al">11. Toiletteren en reinigen</text:p>
                      </table:table-cell>
                      <table:table-cell table:style-name="cell_frame_all" table:number-rows-spanned="1" table:number-columns-spanned="1">
                        <text:p text:style-name="table_al">naar noodzaak</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12. Hulp bij broodmaaltijd</text:p>
                      </table:table-cell>
                      <table:table-cell table:style-name="cell_frame_all" table:number-rows-spanned="1" table:number-columns-spanned="1">
                        <text:p text:style-name="table_al">2 x per dag</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13. Hulp bij warme maaltijd</text:p>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14. Hulp bij drinken</text:p>
                      </table:table-cell>
                      <table:table-cell table:style-name="cell_frame_all" table:number-rows-spanned="1" table:number-columns-spanned="1">
                        <text:p text:style-name="table_al">6 x per dag</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15. Zorg voor tanden</text:p>
                      </table:table-cell>
                      <table:table-cell table:style-name="cell_frame_all" table:number-rows-spanned="1" table:number-columns-spanned="1">
                        <text:p text:style-name="table_al">2 x per dag</text:p>
                      </table:table-cell>
                      <table:table-cell table:style-name="cell_frame_all" table:number-rows-spanned="1" table:number-columns-spanned="1">
                        <text:p text:style-name="table_al">5 minuten</text:p>
                      </table:table-cell>
                    </table:table-row>
                    <table:table-row table:style-name="row">
                      <table:table-cell table:style-name="cell_frame_all" table:number-rows-spanned="1" table:number-columns-spanned="1">
                        <text:p text:style-name="table_al">16. Zorg voor haren</text:p>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5 minuten</text:p>
                      </table:table-cell>
                    </table:table-row>
                    <table:table-row table:style-name="row">
                      <table:table-cell table:style-name="cell_frame_all" table:number-rows-spanned="1" table:number-columns-spanned="1">
                        <text:p text:style-name="table_al">17. Zorg voor nagels</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5 minuten</text:p>
                      </table:table-cell>
                    </table:table-row>
                    <table:table-row table:style-name="row">
                      <table:table-cell table:style-name="cell_frame_all" table:number-rows-spanned="1" table:number-columns-spanned="1">
                        <text:p text:style-name="table_al">18. Scheren</text:p>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19. Inspectie huid (bij aandoening)</text:p>
                      </table:table-cell>
                      <table:table-cell table:style-name="cell_frame_all" table:number-rows-spanned="1" table:number-columns-spanned="1">
                        <text:p text:style-name="table_al">naar noodzaak</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20. Verzorging huid (bij aandoening)</text:p>
                      </table:table-cell>
                      <table:table-cell table:style-name="cell_frame_all" table:number-rows-spanned="1" table:number-columns-spanned="1">
                        <text:p text:style-name="table_al">naar noodzaak</text:p>
                      </table:table-cell>
                      <table:table-cell table:style-name="cell_frame_all" table:number-rows-spanned="1" table:number-columns-spanned="1">
                        <text:p text:style-name="table_al">10 minuten</text:p>
                      </table:table-cell>
                    </table:table-row>
                  
                </table:table>
              <text:p text:style-name="table_bottom"/></text:section></draw:text-box></draw:frame></text:p>
                </text:list-item>
              </text:list>
            </text:section>
            <text:section text:name="artikel_id1-3-2-2-4-25" text:style-name="artikel">
              <text:p text:style-name="artikel_kop_titel"><text:span text:style-name="artikel_kop_label">Artikel</text:span> <text:span text:style-name="artikel_kop_nr">37</text:span> Financiële Tegemoetkoming </text:p>
              <text:p text:style-name="al">Een financiële tegemoetkoming is niet bedoeld als inkomenscompensatie. De wijze van declaratie wordt vastgelegd in het besluit. </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38</text:span> Slotbepalingen</text:p>
              <text:list text:style-name="id1-3-2-2-5-2-2">
                <text:list-item text:style-override="id1-3-2-2-5-2-2">
                  <text:number>1.</text:number>
                  <text:p text:style-name="al">De beleidsregels maatschappelijke ondersteuning en jeugdhulp gemeente Rozendaal 2015 worden ingetrokken. </text:p>
                </text:list-item>
                <text:list-item text:style-override="id1-3-2-2-5-2-3">
                  <text:number>2.</text:number>
                  <text:p text:style-name="al">Deze beleidsregels treden in werking de dag na bekendmaking.</text:p>
                </text:list-item>
                <text:list-item text:style-override="id1-3-2-2-5-2-4">
                  <text:number>3.</text:number>
                  <text:p text:style-name="al">Dit besluit wordt aangehaald als de beleidsregels maatschappelijke ondersteuning en jeugdhulp gemeente Rozendaal 2019.</text:p>
                </text:list-item>
              </text:list>
            </text:section>
            <text:p text:style-name="hoofdstuk_bottom"/>
          </text:section>
        </text:section>
        <text:section text:name="regeling-sluiting_id1-3-2-3" text:style-name="regeling-sluiting">
          <text:section text:name="ondertekening_id1-3-2-3-1">
            <text:p><text:span text:style-name="functie">Burgemeester en wethouders voornoemd, </text:span></text:p>
          </text:section>
          <text:section text:name="ondertekening_id1-3-2-3-2">
            <text:p><text:span text:style-name="functie"/></text:p>
            <text:p><text:span text:style-name="functie">De secretaris </text:span></text:p>
            <text:p><text:span text:style-name="functie">W.G. Pieterse- Pook </text:span></text:p>
          </text:section>
          <text:section text:name="ondertekening_id1-3-2-3-3">
            <text:p><text:span text:style-name="functie"/></text:p>
            <text:p><text:span text:style-name="functie">De burgemeester</text:span></text:p>
            <text:p><text:span text:style-name="functie">drs. E.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0088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8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8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Rozendaa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zendaal</meta:user-defined>
    <meta:user-defined meta:name="OVERHEID.Gemeente/OVERHEID.authority">Rozendaal</meta:user-defined>
    <meta:user-defined meta:name="OVERHEID.TaxonomieBeleidsagenda/OVERHEID.category">Sociale zekerheid | Organisatie en beleid</meta:user-defined>
    <meta:user-defined meta:name="DC.source">http://decentrale.regelgeving.overheid.nl/cvdr/xhtmloutput/Historie/Rozendaal/CVDR623108/CVDR623108_1.html</meta:user-defined>
    <meta:user-defined meta:name="DC.source">http://decentrale.regelgeving.overheid.nl/cvdr/xhtmloutput/Historie/Rozendaal/CVDR624611/CVDR624611_1.html</meta:user-defined>
    <meta:user-defined meta:name="DCTERMS.alternative">Beleidsregels maatschappelijke ondersteuning en jeugdhulp gemeente Rozendaal 2019</meta:user-defined>
    <dc:language>nl</dc:language>
    <meta:user-defined meta:name="OVERHEID.Gemeente/DC.spatial">Rozendaal</meta:user-defined>
    <meta:user-defined meta:name="DC.title">Beleidsregel van het college van burgemeester en wethouders van de gemeente Rozendaal houdende regels omtrent WMO en jeugdhulp (Beleidsregels maatschappelijke ondersteuning en jeugdhulp gemeente Rozendaal 2019)</meta:user-defined>
    <meta:user-defined meta:name="DCTERMS.W3CDTF/DCTERMS.available">2019-08-14</meta:user-defined>
    <meta:user-defined meta:name="DCTERMS.W3CDTF/OVERHEIDop.jaargang">2019</meta:user-defined>
    <meta:user-defined meta:name="OVERHEIDop.publicationIssue">200884</meta:user-defined>
    <meta:user-defined meta:name="OVERHEIDop.betreftRegeling">CVDR627029_1</meta:user-defined>
    <meta:user-defined meta:name="xs:date/OVERHEIDop.startdatum">2019-08-15</meta:user-defined>
    <meta:user-defined meta:name="OVERHEIDop.GmbID/DC.identifier">gmb-2019-200884</meta:user-defined>
    <meta:user-defined meta:name="OVERHEIDop.versieInformatie"/>
  </office:meta>
</office:document-meta>
</file>