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vier woningen - Regenboogweg 13a t/m 13d te Nieuwe Wetering (toekomstige nummeraanduiding) - W2018/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22 januari 2019 een positief ontwerpbesluit hebben genomen op de aanvraag om omgevingsvergunning met de activiteiten bouwen en afwijken van het bestemmingsplan, voor het bouwen van vier woningen op het perceel Regenboogweg 13a t/m 13d te Nieuwe Wetering (toekomstige nummeraanduiding).</text:p>
            <text:p text:style-name="common-al">Het ontwerp van de omgevingsvergunning met bijbehorende stukken ligt met ingang van donderdag 31 januari 2019 t/m woensdag 13 maart 2019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vier woningen - Regenboogweg 13a t/m 13d te Nieuwe Wetering (toekomstige nummeraanduiding) - W2018/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088</meta:user-defined>
    <meta:user-defined meta:name="OVERHEIDop.GmbID/DC.identifier">gmb-2019-2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H</meta:user-defined>
    <meta:user-defined meta:name="OVERHEIDop.woonplaats">Nieuwe Wetering</meta:user-defined>
    <meta:user-defined meta:name="OVERHEIDop.straatnaam">Regenboo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22 469815</meta:user-defined>
    <meta:user-defined meta:name="OVERHEIDop.versieInformatie"/>
  </office:meta>
</office:document-meta>
</file>