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Telecommunicatieverordening gemeente Assen 2008</text:p>
      <text:section text:name="regeling_id1-3-2" text:style-name="regeling">
        <text:section text:name="aanhef_id1-3-2-1" text:style-name="aanhef">
          <text:section text:name="preambule_id1-3-2-1-1" text:style-name="preambule">
            <text:p text:style-name="al">De gemeenteraad van Assen heeft op 15 februari 2018 tegelijktijdig met de vaststelling van de Algemene verordening ondergrondse infrastructuren Assen de Telecommunicatieverordening 2008 ingetrokken. Omdat de Algemene verordening ondergrondse infrastructuren Assen nieuwe verbeterde regels stelt is de Telecommomunicatieverordening overbodig geworden.</text:p>
          </text:section>
        </text:section>
        <text:section text:name="regeling-tekst_id1-3-2-2" text:style-name="regeling-tekst">
          <text:section text:name="artikel_id1-3-2-2-1" text:style-name="artikel">
            <text:p text:style-name="artikel_kop_titel"><text:span text:style-name="artikel_kop_label"/> </text:p>
            <text:p text:style-name="al">Aldus vastgesteld in de openbare raadsvergadering van 15 februari 2018.</text:p>
            <text:p text:style-name="al"/>
            <text:p text:style-name="al">M.L.J. Out, voorzitter</text:p>
            <text:p text:style-name="al">I. Rozema, griff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86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6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6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Ruimte en infrastructuur | Organisatie en beleid</meta:user-defined>
    <meta:user-defined meta:name="DC.source">artikel 5.4 van de Telecommunicatiewet]|[1.0:c:BWBR0009950&amp;artikel=5.4&amp;g=2019-01-01</meta:user-defined>
    <dc:language>nl</dc:language>
    <meta:user-defined meta:name="OVERHEID.Gemeente/DC.spatial">Assen</meta:user-defined>
    <meta:user-defined meta:name="DC.title">Intrekking Telecommunicatieverordening gemeente Assen 2008</meta:user-defined>
    <meta:user-defined meta:name="DCTERMS.W3CDTF/DCTERMS.available">2019-08-12</meta:user-defined>
    <meta:user-defined meta:name="DCTERMS.W3CDTF/OVERHEIDop.jaargang">2019</meta:user-defined>
    <meta:user-defined meta:name="OVERHEIDop.publicationIssue">200869</meta:user-defined>
    <meta:user-defined meta:name="OVERHEIDop.betreftRegeling">CVDR92536_1</meta:user-defined>
    <meta:user-defined meta:name="OVERHEIDop.GmbID/DC.identifier">gmb-2019-200869</meta:user-defined>
    <meta:user-defined meta:name="OVERHEIDop.versieInformatie"/>
  </office:meta>
</office:document-meta>
</file>