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Oosterzijweg 98 in Heiloo, het veranderen van de woning (wijziging gevel, verdeling ramen en louvre scherm) 7 augustus 2019 (WABO19012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Heiloo. Binnen zes weken na 8 augustus 2019 kunnen belanghebbenden een bezwaarschrift indienen bij het college van Heiloo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00865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865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865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875.33 511420.86</meta:user-defined>
    <meta:user-defined meta:name="OVERHEID.EPSG28992/DC.spatial">108896.23 511414.35</meta:user-defined>
    <meta:user-defined meta:name="DC.title">Gemeente Heiloo, verleende Omgevingsvergunning (regulier), Oosterzijweg 98 in Heiloo, het veranderen van de woning (wijziging gevel, verdeling ramen en louvre scherm) 7 augustus 2019 (WABO1901277)</meta:user-defined>
    <meta:user-defined meta:name="OVERHEID.PostcodeHuisnummer/OVERHEIDop.postcodeHuisnummer">1851</meta:user-defined>
    <meta:user-defined meta:name="OVERHEID.PostcodeHuisnummer/OVERHEIDop.postcodeHuisnummer">1851</meta:user-defined>
    <meta:user-defined meta:name="OVERHEIDop.woonplaats">Heiloo</meta:user-defined>
    <meta:user-defined meta:name="OVERHEIDop.woonplaats">Heiloo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0865</meta:user-defined>
    <meta:user-defined meta:name="OVERHEIDop.GmbID/DC.identifier">gmb-2019-200865</meta:user-defined>
    <meta:user-defined meta:name="OVERHEIDop.versieInformatie"/>
  </office:meta>
</office:document-meta>
</file>