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twee vrijstaande schuren op het perceel Rengersweg 86 te Oentsjerk  (Olonr. 4567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plaatsen van twee vrijstaande schuren op het perceel Rengersweg 86 te Oentsjerk</text:p>
            <text:p text:style-name="common-al">Olo nr.4567501</text:p>
            <text:p text:style-name="common-al">Het plan ligt met ingang van <text:span text:style-name="nadrukvet">15 augustus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8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39 585422</meta:user-defined>
    <meta:user-defined meta:name="DC.title">Voornemen verlenen omgevingsvergunning (reguliere procedure) voor het plaatsen van twee vrijstaande schuren op het perceel Rengersweg 86 te Oentsjerk  (Olonr. 4567501)</meta:user-defined>
    <meta:user-defined meta:name="OVERHEID.PostcodeHuisnummer/OVERHEIDop.postcodeHuisnummer">9062EH 86</meta:user-defined>
    <meta:user-defined meta:name="OVERHEIDop.straatnaam">Rengersweg</meta:user-defined>
    <meta:user-defined meta:name="OVERHEIDop.woonplaats">Oentsjer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61</meta:user-defined>
    <meta:user-defined meta:name="OVERHEIDop.GmbID/DC.identifier">gmb-2019-200861</meta:user-defined>
    <meta:user-defined meta:name="OVERHEIDop.versieInformatie"/>
  </office:meta>
</office:document-meta>
</file>