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Achtkant 21 in Heiloo, het vergroten van de woning (uitbouw) 7 augustus 2019 (WABO19012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8 augustus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0859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85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85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132.36 513640.88</meta:user-defined>
    <meta:user-defined meta:name="DC.title">Gemeente Heiloo, verleende Omgevingsvergunning (regulier), De Achtkant 21 in Heiloo, het vergroten van de woning (uitbouw) 7 augustus 2019 (WABO1901252)</meta:user-defined>
    <meta:user-defined meta:name="OVERHEID.PostcodeHuisnummer/OVERHEIDop.postcodeHuisnummer">1852BP 27</meta:user-defined>
    <meta:user-defined meta:name="OVERHEIDop.straatnaam">Romplaan</meta:user-defined>
    <meta:user-defined meta:name="OVERHEIDop.woonplaats">Heiloo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859</meta:user-defined>
    <meta:user-defined meta:name="OVERHEIDop.GmbID/DC.identifier">gmb-2019-200859</meta:user-defined>
    <meta:user-defined meta:name="OVERHEIDop.versieInformatie"/>
  </office:meta>
</office:document-meta>
</file>