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590 Spoorakkerweg 10 en 12 (K sectie E 4928, 4929) te Udenhout, realiseren van 2 bedrijfshallen en 2 kantoren, verzonden 23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590 - B - Spoorakkerweg 10 en 12 (K sectie E 4928, 4929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590 Spoorakkerweg 10 en 12 (K sectie E 4928, 4929) te Udenhout, realiseren van 2 bedrijfshallen en 2 kantoren, verzonden 23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85</meta:user-defined>
    <meta:user-defined meta:name="OVERHEIDop.GmbID/DC.identifier">gmb-2019-20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Spoorakk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69 402017</meta:user-defined>
    <meta:user-defined meta:name="OVERHEIDop.versieInformatie"/>
  </office:meta>
</office:document-meta>
</file>