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Oisterwijk in Concert, het organiseren van Oisterwijk in Concert op zaterdag 7 september 2019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Oisterwijk in Concert, </text:span>voor het organiseren van Oisterwijk in Concert op zaterdag 7 september 2019 van 20.00 tot 00.30 uur op het Lindeplein in Oisterwijk; Verzonden aan aanvrager 29-07-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84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4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4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47 399200</meta:user-defined>
    <meta:user-defined meta:name="DC.title">Verleende vergunning aan Stichting Oisterwijk in Concert, het organiseren van Oisterwijk in Concert op zaterdag 7 september 2019 op het Lindeplein in Oisterwijk</meta:user-defined>
    <meta:user-defined meta:name="OVERHEID.PostcodeHuisnummer/OVERHEIDop.postcodeHuisnummer">5061HN 12</meta:user-defined>
    <meta:user-defined meta:name="OVERHEIDop.straatnaam">Lindeplein</meta:user-defined>
    <meta:user-defined meta:name="OVERHEIDop.woonplaats">Oisterwijk</meta:user-defined>
    <meta:user-defined meta:name="DCTERMS.W3CDTF/DCTERMS.available">2019-08-14</meta:user-defined>
    <meta:user-defined meta:name="DCTERMS.W3CDTF/OVERHEIDop.jaargang">2019</meta:user-defined>
    <meta:user-defined meta:name="OVERHEIDop.publicationIssue">200842</meta:user-defined>
    <meta:user-defined meta:name="OVERHEIDop.GmbID/DC.identifier">gmb-2019-200842</meta:user-defined>
    <meta:user-defined meta:name="OVERHEIDop.versieInformatie"/>
  </office:meta>
</office:document-meta>
</file>