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Zandvoort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Zandvoortweg 145 te Baarn (3741 BC) het realiseren van een uitbouw aan de rechterzijgevel van de woning (24-01-2019)</text:span>
          </text:p>
            <text:p text:style-name="common-al">Ingediende aanvragen liggen niet ter inzage.</text:p>
            <text:p text:style-name="common-al">
            <text:span text:style-name="nadrukvet">Baarn (24-01-2019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08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proceduretermijn aanvraag omgevingsvergunning - Zandvoortweg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84</meta:user-defined>
    <meta:user-defined meta:name="OVERHEIDop.GmbID/DC.identifier">gmb-2019-20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C 145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98 470058</meta:user-defined>
    <meta:user-defined meta:name="OVERHEIDop.versieInformatie"/>
  </office:meta>
</office:document-meta>
</file>