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 voor de aanleg van padelbanen bij een tennis-vereniging, Moergestelseweg 32B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Moergestelseweg 32B </text:span>te Oisterwijk, de aanleg van padelbanen bij een tennis-vereniging</text:p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last-al">De melding ligt vanaf 16 augustus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083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3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3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689 398297</meta:user-defined>
    <meta:user-defined meta:name="DC.title">Melding wet milieubeheer voor de aanleg van padelbanen bij een tennis-vereniging, Moergestelseweg 32B Oisterwijk</meta:user-defined>
    <meta:user-defined meta:name="OVERHEID.PostcodeHuisnummer/OVERHEIDop.postcodeHuisnummer">5062JW 32b</meta:user-defined>
    <meta:user-defined meta:name="OVERHEIDop.straatnaam">Moergestelseweg</meta:user-defined>
    <meta:user-defined meta:name="OVERHEIDop.woonplaats">Oisterwij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33</meta:user-defined>
    <meta:user-defined meta:name="OVERHEIDop.GmbID/DC.identifier">gmb-2019-200833</meta:user-defined>
    <meta:user-defined meta:name="OVERHEIDop.versieInformatie"/>
  </office:meta>
</office:document-meta>
</file>