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tlehiem 55, Wyns, het plaatsen van een voordeur, in bestaande situatie is het allee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5, Wyns</text:p>
            <text:p text:style-name="common-al">Olo: 4589035</text:p>
            <text:p text:style-name="common-al">het plaatsen van een voordeur, in bestaande situatie is het alleen een raam</text:p>
            <text:p text:style-name="common-al">Datum ontvangst: 0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8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349 587914</meta:user-defined>
    <meta:user-defined meta:name="DC.title">Ontvangen aanvraag omgevingsvergunning, Bartlehiem 55, Wyns, het plaatsen van een voordeur, in bestaande situatie is het alleen een raam</meta:user-defined>
    <meta:user-defined meta:name="OVERHEID.PostcodeHuisnummer/OVERHEIDop.postcodeHuisnummer">9091BH 55</meta:user-defined>
    <meta:user-defined meta:name="OVERHEIDop.straatnaam">Bartlehiem</meta:user-defined>
    <meta:user-defined meta:name="OVERHEIDop.woonplaats">Wyns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28</meta:user-defined>
    <meta:user-defined meta:name="OVERHEIDop.GmbID/DC.identifier">gmb-2019-200828</meta:user-defined>
    <meta:user-defined meta:name="OVERHEIDop.versieInformatie"/>
  </office:meta>
</office:document-meta>
</file>