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Fluitpolderplein 1 Leidschendam vlooien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on Events VOF is vergunning vferleend voor het organiseren van vlooienmarkten op 10 november en 29 december 2019 van 09.00 tot 16.00 uur in sporthal De Fluit.</text:p>
            <text:p text:style-name="common-al">
            <text:span text:style-name="nadrukvet">Datum bekendmaking besluit: </text:span>8 augustus 2019</text:p>
            <text:p text:style-name="common-al">
            <text:span text:style-name="nadrukvet">Ons kenmerk: </text:span>556329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826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2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2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6329</meta:user-defined>
    <dc:language>nl</dc:language>
    <meta:user-defined meta:name="OVERHEID.EPSG28992/DC.spatial">86991 456716</meta:user-defined>
    <meta:user-defined meta:name="DC.title">Verleende evenementenvergunning Fluitpolderplein 1 Leidschendam vlooienmarkten</meta:user-defined>
    <meta:user-defined meta:name="OVERHEID.PostcodeHuisnummer/OVERHEIDop.postcodeHuisnummer">2262ED 1</meta:user-defined>
    <meta:user-defined meta:name="OVERHEIDop.straatnaam">Fluitpolderplein</meta:user-defined>
    <meta:user-defined meta:name="OVERHEIDop.woonplaats">Leidschendam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826</meta:user-defined>
    <meta:user-defined meta:name="OVERHEIDop.GmbID/DC.identifier">gmb-2019-200826</meta:user-defined>
    <meta:user-defined meta:name="OVERHEIDop.versieInformatie"/>
  </office:meta>
</office:document-meta>
</file>