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gebruiken van gronden of bouwwerken in strijd met het bestemmingsplan (kamerbewoning), Tramstraat 28a, 6088 EB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gebruiken van gronden of bouwwerken in strijd met het bestemmingsplan (kamerbewoning) op het adres Tramstraat 28a, 6088 EB Roggel, ontvangen 1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00825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82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82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2179 363862</meta:user-defined>
    <meta:user-defined meta:name="DC.title">Gemeente Leudal - Aanvraag omgevingsvergunning - het gebruiken van gronden of bouwwerken in strijd met het bestemmingsplan (kamerbewoning), Tramstraat 28a, 6088 EB Roggel</meta:user-defined>
    <meta:user-defined meta:name="OVERHEID.PostcodeHuisnummer/OVERHEIDop.postcodeHuisnummer">6088EB 28</meta:user-defined>
    <meta:user-defined meta:name="OVERHEIDop.straatnaam">Tramstraat</meta:user-defined>
    <meta:user-defined meta:name="OVERHEIDop.woonplaats">Roggel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0825</meta:user-defined>
    <meta:user-defined meta:name="OVERHEIDop.GmbID/DC.identifier">gmb-2019-200825</meta:user-defined>
    <meta:user-defined meta:name="OVERHEIDop.versieInformatie"/>
  </office:meta>
</office:document-meta>
</file>