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't Loo 22 in Heiloo, het verbouw van het "Open Huis" 't Loo tot appartementen (WABO190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2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35.16 513270</meta:user-defined>
    <meta:user-defined meta:name="DC.title">Gemeente Heiloo, ontvangen aanvraag Omgevingsvergunning, 't Loo 22 in Heiloo, het verbouw van het "Open Huis" 't Loo tot appartementen (WABO1901345)</meta:user-defined>
    <meta:user-defined meta:name="OVERHEID.PostcodeHuisnummer/OVERHEIDop.postcodeHuisnummer">1851HT 29</meta:user-defined>
    <meta:user-defined meta:name="OVERHEIDop.straatnaam">'t Loo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20</meta:user-defined>
    <meta:user-defined meta:name="OVERHEIDop.GmbID/DC.identifier">gmb-2019-200820</meta:user-defined>
    <meta:user-defined meta:name="OVERHEIDop.versieInformatie"/>
  </office:meta>
</office:document-meta>
</file>