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Vliehors 67, 2134 XM, plaatsen van een dakopbouw met dakterras, verzenddatum 23-01-2019, zaaknummer 2867381, olonummer 40191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082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82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82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Vliehors 67, 2134 XM, plaatsen van een dakopbouw met dakterras, verzenddatum 23-01-2019, zaaknummer 2867381, olonummer 401917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20082</meta:user-defined>
    <meta:user-defined meta:name="OVERHEIDop.GmbID/DC.identifier">gmb-2019-200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XM 67</meta:user-defined>
    <meta:user-defined meta:name="OVERHEIDop.woonplaats">Hoofddorp</meta:user-defined>
    <meta:user-defined meta:name="OVERHEIDop.straatnaam">Vliehors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202 481198</meta:user-defined>
    <meta:user-defined meta:name="OVERHEIDop.versieInformatie"/>
  </office:meta>
</office:document-meta>
</file>