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kipr Care &amp; Cure Cycle Challenge op 13 september 2019 met als start- en finishlocatie GGNet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augustus 2019 is een evenementenvergunning verleend Skipr Care &amp; Cure Cycle Challenge op 13 september 2019 met als start- en finishlocatie GGNet in Warnsveld.</text:p>
            <text:p text:style-name="common-al">De vergunning geldt voor het houden van een wielerwedstrijd, het laten horen van versterkte muziek/geluid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81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1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3837 461119</meta:user-defined>
    <meta:user-defined meta:name="DC.title">Gemeente Zutphen, Skipr Care &amp; Cure Cycle Challenge op 13 september 2019 met als start- en finishlocatie GGNet in Warnsveld</meta:user-defined>
    <meta:user-defined meta:name="OVERHEID.PostcodeHuisnummer/OVERHEIDop.postcodeHuisnummer">7231PA 12</meta:user-defined>
    <meta:user-defined meta:name="OVERHEIDop.straatnaam">Vordenseweg</meta:user-defined>
    <meta:user-defined meta:name="OVERHEIDop.woonplaats">Warns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812</meta:user-defined>
    <meta:user-defined meta:name="OVERHEIDop.GmbID/DC.identifier">gmb-2019-200812</meta:user-defined>
    <meta:user-defined meta:name="OVERHEIDop.versieInformatie"/>
  </office:meta>
</office:document-meta>
</file>