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ussel A kanaal Oost nabij nr. 3, Vlagtwedde, plaatsing (camera)toezichtsysteem bij Zonnepark Vlagtwedde, datum: 1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81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1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81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285 555789</meta:user-defined>
    <meta:user-defined meta:name="DC.title">Aanvraag omgevingsvergunning bouwen bouwwerk: Mussel A kanaal Oost nabij nr. 3, Vlagtwedde, plaatsing (camera)toezichtsysteem bij Zonnepark Vlagtwedde, datum: 1 augustus 2019</meta:user-defined>
    <meta:user-defined meta:name="OVERHEID.PostcodeHuisnummer/OVERHEIDop.postcodeHuisnummer">9541XW 3</meta:user-defined>
    <meta:user-defined meta:name="OVERHEIDop.straatnaam">Mussel a kanaal Oost</meta:user-defined>
    <meta:user-defined meta:name="OVERHEIDop.woonplaats">Vlagtwedde</meta:user-defined>
    <meta:user-defined meta:name="DCTERMS.W3CDTF/DCTERMS.available">2019-08-12</meta:user-defined>
    <meta:user-defined meta:name="DCTERMS.W3CDTF/OVERHEIDop.jaargang">2019</meta:user-defined>
    <meta:user-defined meta:name="OVERHEIDop.publicationIssue">200810</meta:user-defined>
    <meta:user-defined meta:name="OVERHEIDop.GmbID/DC.identifier">gmb-2019-200810</meta:user-defined>
    <meta:user-defined meta:name="OVERHEIDop.versieInformatie"/>
  </office:meta>
</office:document-meta>
</file>