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horecabedrijf, Scheibaan 9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eibaan 9A </text:span>te Oisterwijk, het veranderen van een horeca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4196 397933</meta:user-defined>
    <meta:user-defined meta:name="DC.title">Melding wet milieubeheer voor het veranderen van een horecabedrijf, Scheibaan 9A te Oisterwijk</meta:user-defined>
    <meta:user-defined meta:name="OVERHEID.PostcodeHuisnummer/OVERHEIDop.postcodeHuisnummer">5062TM 9a</meta:user-defined>
    <meta:user-defined meta:name="OVERHEIDop.straatnaam">Scheibaan</meta:user-defined>
    <meta:user-defined meta:name="OVERHEIDop.woonplaats">Oist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08</meta:user-defined>
    <meta:user-defined meta:name="OVERHEIDop.GmbID/DC.identifier">gmb-2019-200808</meta:user-defined>
    <meta:user-defined meta:name="OVERHEIDop.versieInformatie"/>
  </office:meta>
</office:document-meta>
</file>