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Melding wet milieubeheer voor het realiseren van voedersilo’s, een opslag voor vaste mest en het wijzigen van sleufsilo’s, Donkhorst 8 te Moergestel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het college van Oisterwijk is in het kader van het Activiteitenbesluit milieubeheer een nieuwe melding ingediend voor: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Donkhorst 8 </text:span>te Moergestel, het realiseren van voedersilo’s, een opslag voor vaste mest en het wijzigen van sleufsilo’s</text:p>
              </text:list-item>
            </text:list>
            <text:p text:style-name="common-al"/>
            <text:p text:style-name="common-al">
            <text:span text:style-name="nadrukvet">Ter inzage</text:span>
          </text:p>
            <text:p text:style-name="last-al">De melding ligt vanaf 16 augustus 2019 gedurende 6 weken ter inzage bij de centrale publieksbalie in het gemeentekantoor van Oisterwijk aan de Lind 44 in Oisterwijk. Wilt u de melding in komen zien, maak dan een afspraak via (013) 529 13 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200805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805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805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Oisterwij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/OVERHEID.category">Natuur en milieu | Organisatie en beleid</meta:user-defined>
    <dc:language>nl</dc:language>
    <meta:user-defined meta:name="OVERHEID.EPSG28992/DC.spatial">140048 391888</meta:user-defined>
    <meta:user-defined meta:name="DC.title">Melding wet milieubeheer voor het realiseren van voedersilo’s, een opslag voor vaste mest en het wijzigen van sleufsilo’s, Donkhorst 8 te Moergestel,</meta:user-defined>
    <meta:user-defined meta:name="OVERHEID.PostcodeHuisnummer/OVERHEIDop.postcodeHuisnummer">5066PN 8</meta:user-defined>
    <meta:user-defined meta:name="OVERHEIDop.straatnaam">Donkhorst</meta:user-defined>
    <meta:user-defined meta:name="OVERHEIDop.woonplaats">Moergestel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0805</meta:user-defined>
    <meta:user-defined meta:name="OVERHEIDop.GmbID/DC.identifier">gmb-2019-200805</meta:user-defined>
    <meta:user-defined meta:name="OVERHEIDop.versieInformatie"/>
  </office:meta>
</office:document-meta>
</file>