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Maatwerkvoorschrift Activiteitenbesluit, Pannenschuurlaan 250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maatwerkvoorschriften in het kader van het activiteitenbesluit opgelegd voor:</text:p>
            <text:list text:style-name="id1-3-2-1-1-2">
              <text:list-item text:style-override="id1-3-2-1-1-2-1">
                <text:number>•</text:number>
                <text:p text:style-name="al">Pannenschuurlaan 250 Oisterwijk, voor het uitvoeren van een bodemonderzoek. Dossiernummer 2019-0401, verzonden op 28-06-2019 (activiteit milieu).</text:p>
              </text:list-item>
            </text:list>
            <text:p text:style-name="common-al"/>
            <text:p text:style-name="common-al">
            <text:span text:style-name="nadrukvet">Ter inzage</text:span>
          </text:p>
            <text:p text:style-name="common-al">De melding ligt vanaf 16 augustus 2019 gedurende 6 weken ter inzage bij de centrale publieksbalie in het gemeentekantoor van Oisterwijk aan de Lind 44 in Oisterwijk. U kunt hiervoor terecht op maandag, dinsdag en woensdag van 8.30 uur - 17.00 uur, op donderdag van 8.30 uur - 19.00 uur en op vrijdag van 8.30 uur - 13.00 uur.</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zich richt</text:p>
              </text:list-item>
              <text:list-item text:style-override="id1-3-2-1-1-13-4">
                <text:number>•</text:number>
                <text:p text:style-name="al">de redenen van het bezwaar.</text:p>
              </text:list-item>
            </text:list>
            <text:p text:style-name="common-al"/>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8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382 399806</meta:user-defined>
    <meta:user-defined meta:name="DC.title">Maatwerkvoorschrift Activiteitenbesluit, Pannenschuurlaan 250 Oisterwijk, gemeente Oisterwijk</meta:user-defined>
    <meta:user-defined meta:name="OVERHEID.PostcodeHuisnummer/OVERHEIDop.postcodeHuisnummer">5061DM 250</meta:user-defined>
    <meta:user-defined meta:name="OVERHEIDop.straatnaam">Pannenschuurlaan</meta:user-defined>
    <meta:user-defined meta:name="OVERHEIDop.woonplaats">Oisterwijk</meta:user-defined>
    <meta:user-defined meta:name="DCTERMS.W3CDTF/DCTERMS.available">2019-08-14</meta:user-defined>
    <meta:user-defined meta:name="DCTERMS.W3CDTF/OVERHEIDop.jaargang">2019</meta:user-defined>
    <meta:user-defined meta:name="OVERHEIDop.publicationIssue">200801</meta:user-defined>
    <meta:user-defined meta:name="OVERHEIDop.GmbID/DC.identifier">gmb-2019-200801</meta:user-defined>
    <meta:user-defined meta:name="OVERHEIDop.versieInformatie"/>
  </office:meta>
</office:document-meta>
</file>