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01 Spoorlaan 35 te Tilburg, renovatie kap station, 18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01 - I - Spoor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01 Spoorlaan 35 te Tilburg, renovatie kap station, 18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80</meta:user-defined>
    <meta:user-defined meta:name="OVERHEIDop.GmbID/DC.identifier">gmb-2019-2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35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9 396871</meta:user-defined>
    <meta:user-defined meta:name="OVERHEIDop.versieInformatie"/>
  </office:meta>
</office:document-meta>
</file>