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514, 2019-07093, plaatsen dakkapel voordakvlak, 7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9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0 492797</meta:user-defined>
    <meta:user-defined meta:name="DC.title">Haarlem, ingekomen aanvraag omgevingsvergunning Vondelweg 514, 2019-07093, plaatsen dakkapel voordakvlak, 7 augustus 2019</meta:user-defined>
    <meta:user-defined meta:name="OVERHEID.PostcodeHuisnummer/OVERHEIDop.postcodeHuisnummer">2026BH 514</meta:user-defined>
    <meta:user-defined meta:name="OVERHEIDop.straatnaam">Vondelweg</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0794</meta:user-defined>
    <meta:user-defined meta:name="OVERHEIDop.GmbID/DC.identifier">gmb-2019-200794</meta:user-defined>
    <meta:user-defined meta:name="OVERHEIDop.versieInformatie"/>
  </office:meta>
</office:document-meta>
</file>