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PATROAN NAAST NUMMER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, plaatsen van een erfafscheiding en het aanleggen van een uitrit  op het perceel It Patroan naast nummer 1 te Akkrum  (08-08-2019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79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9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9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467 561777</meta:user-defined>
    <meta:user-defined meta:name="DC.title">AANVRAAG OMGEVINGSVERGUNNING, IT PATROAN NAAST NUMMER 1 AKKRUM</meta:user-defined>
    <meta:user-defined meta:name="OVERHEID.PostcodeHuisnummer/OVERHEIDop.postcodeHuisnummer">8491PK 1</meta:user-defined>
    <meta:user-defined meta:name="OVERHEIDop.straatnaam">It Patroan</meta:user-defined>
    <meta:user-defined meta:name="OVERHEIDop.woonplaats">Akkru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792</meta:user-defined>
    <meta:user-defined meta:name="OVERHEIDop.GmbID/DC.identifier">gmb-2019-200792</meta:user-defined>
    <meta:user-defined meta:name="OVERHEIDop.versieInformatie"/>
  </office:meta>
</office:document-meta>
</file>