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uttel 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uttel Inghweg 2, 5331 PN Kerkdriel</text:p>
            <text:p text:style-name="common-al">De verleende vergunning is verzonden op 31 juli 2019 en heeft betrekking op een gedoogverzoe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7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97 421005</meta:user-defined>
    <meta:user-defined meta:name="DC.title">Verleende omgevingsvergunning: Kerkdriel, Luttel Inghweg 2</meta:user-defined>
    <meta:user-defined meta:name="OVERHEID.PostcodeHuisnummer/OVERHEIDop.postcodeHuisnummer">5331PN 2</meta:user-defined>
    <meta:user-defined meta:name="OVERHEIDop.straatnaam">Luttel Inghweg</meta:user-defined>
    <meta:user-defined meta:name="OVERHEIDop.woonplaats">Kerkdri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86</meta:user-defined>
    <meta:user-defined meta:name="OVERHEIDop.GmbID/DC.identifier">gmb-2019-200786</meta:user-defined>
    <meta:user-defined meta:name="OVERHEIDop.versieInformatie"/>
  </office:meta>
</office:document-meta>
</file>