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llevoetsluis Plattelands Jongeren Euro-Delta afdeling Putten Schuurfeest Poldervaart</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Hellevoetsluis 2017 is de volgende evenementenvergunning verleend:</text:p>
            <text:p text:style-name="common-al"/>
            <text:p text:style-name="common-al">Plattelands Jongeren Euro-Delta afdeling Putten, voor het organiseren van een Kinderdisco en Schuurfeest Poldervaart aan de Molendijk 10 te Oudenhoorn op vrijdag 30 augustus 2019 van 19.00 uur tot 00.00 uur en op zaterdag 31 augustus 2019 van 20.00 uur tot 03.00 uur (verzenddatum 8 augustus 2019)</text:p>
            <text:p text:style-name="common-al"/>
            <text:p text:style-name="common-al">
            <text:span text:style-name="nadrukvet">Bezwaarschrift</text:span>
          </text:p>
            <text:p text:style-name="common-al">Belanghebbenden kunnen tegen dit besluit een bezwaarschrift indienen. Het bezwaarschrift moet ondertekend zijn en moet tenminste het volgende bevatten: de naam en het adres van de indiener, de datum (dagtekening) en een omschrijving van het besluit waartegen het bezwaar is gericht. Het bezwaarschrift moet gemotiveerd zijn en moet worden ingediend bij de het college van burgemeester en wethouders (postbus 13, 3220 AA Hellevoetsluis) binnen 6 weken na de verzenddatum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0077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7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7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dc:language>nl</dc:language>
    <meta:user-defined meta:name="OVERHEID.EPSG28992/DC.spatial">72536 428455</meta:user-defined>
    <meta:user-defined meta:name="DC.title">Evenementenvergunning Hellevoetsluis Plattelands Jongeren Euro-Delta afdeling Putten Schuurfeest Poldervaart</meta:user-defined>
    <meta:user-defined meta:name="OVERHEID.PostcodeHuisnummer/OVERHEIDop.postcodeHuisnummer">3227CC 10</meta:user-defined>
    <meta:user-defined meta:name="OVERHEIDop.straatnaam">Molendijk</meta:user-defined>
    <meta:user-defined meta:name="OVERHEIDop.woonplaats">Oudenhoorn</meta:user-defined>
    <meta:user-defined meta:name="DCTERMS.W3CDTF/DCTERMS.available">2019-08-12</meta:user-defined>
    <meta:user-defined meta:name="DCTERMS.W3CDTF/OVERHEIDop.jaargang">2019</meta:user-defined>
    <meta:user-defined meta:name="OVERHEIDop.publicationIssue">200776</meta:user-defined>
    <meta:user-defined meta:name="OVERHEIDop.GmbID/DC.identifier">gmb-2019-200776</meta:user-defined>
    <meta:user-defined meta:name="OVERHEIDop.versieInformatie"/>
  </office:meta>
</office:document-meta>
</file>